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4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Rotterdam voor de uitvoering van het bestemmingsplan Carnisse van de gemeente Rotterdam</text:h>
      <text:h text:style-name="ifm_p_font.bold_mt.7.4mm_page.keep-with-next_ifm" text:outline-level="4">KENNISGEVING</text:h>
      <text:h text:style-name="ifm_p_font.bold-italic_mt.5.08mm_page.keep-with-next_ifm" text:outline-level="5">Onteigeningsplan 2e Carnissestraat 4 t/m 34</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Rotterdam onroerende zaken ter onteigening aan die nodig zijn voor de uitvoering van een andere vorm van uitvoering van het bestemmingsplan Carnisse.</text:p>
      <text:p text:style-name="ifm_p_mt.3.7mm_ifm">Zestien panden, bestaande uit 26 woningen en een samengevoegde bedrijfsruimte, gelegen aan de 2e Carnissestraat 4 t/m 34 te Rotterdam vormen een onderdeel van de Tarwewijk in Rotterdam-Zuid. De gemeente Rotterdam beoogt deze zestien panden te slopen en te doen vervangen door 14 á 15 nieuw te bouwen aaneengesloten grondgebonden (koop)woningen. De te slopen panden zijn niet strijdig met het bestemmingsplan. De gemeente beoogt met de nieuwbouw de realisatie van een andere vorm van uitvoering waaraan volgens haar meer behoefte is.</text:p>
      <text:p text:style-name="ifm_p_mt.3.7mm_ifm">Aan de ter onteigening aan te wijzen onroerende zaken zijn de bestemmingen Wonen – 2, en Tuin, en dubbelbestemming Waarde – Archeologie 2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Rotterdam, Coolsingel 40 te Rotterda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2 september 2019 tot en met 23 okto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5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of de heer P. Lommerse, tel. 06-513195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7 november 2019 om 11.00 uur in het Gemaal op Zuid, Pretorialaan 141 te Rot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49</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49</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Rotterdam voor de uitvoering van het bestemmingsplan Carnisse van de gemeente Rotterdam</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Rotterdam voor de uitvoering van het bestemmingsplan Carnisse van de gemeente Rotterdam</meta:user-defined>
    <meta:user-defined meta:name="DCTERMS.W3CDTF/DCTERMS.available">2019-09-11</meta:user-defined>
  </office:meta>
</office:document-meta>
</file>