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nckhorst: Landelijk gebied Veegplan 2019-1A, gewijzigd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18 juli 2019 het bestemmingsplan ‘Landelijk gebied; Veegplan 2019-1A’ vastgesteld. Dit is een afgeleide van het gewijzigd vastgestelde bestemmingsplan ‘Landelijk gebied; Veegplan 2019-1’ (gewijzigd vastgesteld op 25 april 2019), waarbij de zes locaties met wijzigingen in de Natuurbeschermingswet-vergunning buiten de vaststelling zijn gehouden. Samen met een mogelijkheid tot woningsplitsing zou dit worden vastgesteld, echter is naar aanleiding van een uitspraak van de Raad van State over het stikstofbeleid, vaststelling van dit planonderdeel niet meer mogelijk. </text:p>
            <text:p text:style-name="common-al">Het bestemmingsplan ligt van 5 september t/m 16 oktober 2019 voor een ieder ter inzage.</text:p>
            <text:p text:style-name="common-al">Het plan heeft betrekking op het toevoegen van een afwijkingsmogelijkheid voor woningsplitsing bij de woonbestemmingen in het landelijk gebied. Deze afwijkingsmogelijkheid is een uitwerking van de vastgestelde woonvisie ‘Ruimte voor wonen in Bronckhorst’ 2019-2025. </text:p>
            <text:p text:style-name="common-al">U kunt het plan op de volgende manieren inzien:</text:p>
            <text:p text:style-name="last-al"/>
            <text:list text:style-name="id1-3-2-1-1-6">
              <text:list-item text:style-override="id1-3-2-1-1-6-1">
                <text:number>1.</text:number>
                <text:p text:style-name="al">digitaal via <text:a xlink:href="http://www.ruimtelijkeplannen.nl/web-roo/?planidn=NL.IMRO.1876.VPL1901A-VG01" xlink:type="simple">www.ruimtelijkeplannen.nl</text:a>. Het plan bestaat uit diverse technische bestanden. Deze kunt u downloaden via <text:a xlink:href="http://ruimtelijkeplannen.bronckhorst.nl/plannen/NL.IMRO.1876.VPL1901A-/NL.IMRO.1876.VPL1901A-VG01" xlink:type="simple">http://ruimtelijkeplannen.bronckhorst.nl</text:a> (werkt alleen als u over een gml-viewer beschikt).</text:p>
              </text:list-item>
              <text:list-item text:style-override="id1-3-2-1-1-6-2">
                <text:number>2.</text:number>
                <text:p text:style-name="al">op papier tijdens de openingstijden bij de publieksbalie van het gemeentehuis. Bent u op de genoemde tijden niet in de gelegenheid de stukken in te zien, dan kunt u een afspraak maken via ons centrale telefoonnummer (0575) 75 02 50. </text:p>
                <text:p text:style-name="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EA  's-Gravenhage. Het vaststellingsbesluit treedt daags na afloop van de beroepstermijn in werking.</text:p>
                <text:p text:style-name="al"> </text:p>
                <text:p text:style-name="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a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4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4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4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ronckhor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76.VPL1901A-VG01</meta:user-defined>
    <dc:language>nl</dc:language>
    <meta:user-defined meta:name="OVERHEID.Gemeente/DC.spatial">Bronckhorst</meta:user-defined>
    <meta:user-defined meta:name="OVERHEIDop.Ruimtelijkeplannen/DC.type">Bestemmingsplan</meta:user-defined>
    <meta:user-defined meta:name="DC.title">Bronckhorst: Landelijk gebied Veegplan 2019-1A, gewijzigd vastgesteld bestemmingsplan</meta:user-defined>
    <meta:user-defined meta:name="DCTERMS.W3CDTF/DCTERMS.available">2019-09-04</meta:user-defined>
    <meta:user-defined meta:name="DCTERMS.W3CDTF/OVERHEIDop.jaargang">2019</meta:user-defined>
    <meta:user-defined meta:name="OVERHEIDop.publicationIssue">49442</meta:user-defined>
    <meta:user-defined meta:name="OVERHEIDop.StcrtID/DC.identifier">stcrt-2019-49442</meta:user-defined>
    <meta:user-defined meta:name="OVERHEIDop.versieInformatie"/>
  </office:meta>
</office:document-meta>
</file>