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gereserveerde  gehandicaptenparkeerplaats op de Jacob van Lennepstraat ter hoogte van huisnummer 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Wettelijk kader</text:p>
            <text:p text:style-name="common-al">Op grond van artikel 2 lid 1 WVW 1994 kunnen de krachtens deze wet vastgestelde regels strekken tot het beschermen van weggebruikers en passagiers. </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  </text:p>
            <text:p text:style-name="common-al">De gemeente heeft een aanvraag ontvangen voor het realiseren van een gereserveerde gehandicaptenparkeerplaats op de Jacob van Lennepstraat ter hoogte van huisnummer 8. De aanvrager is in het bezit van een gehandicaptenparkeerkaart voor bestuurders en beschikt niet over een parkeer-mogelijkheid op eigen terrein. Uit de uitgebrachte adviezen kan worden afgeleid dat betrokkene zich maar over korte afstand te voet kan voortbewegen. Gezien deze beperking en de parkeersituatie ter plaatse is het wenselijk een parkeerplaats voor betrokkene te reserveren. </text:p>
            <text:p text:style-name="common-al">Deze gereserveerde gehandicaptenparkeerplaats zal gesitueerd worden op de Jacob van Lennepstraat ter hoogte van huisnummer 8. </text:p>
            <text:p text:style-name="common-al"/>
            <text:p text:style-name="common-al">Op basis van bovenstaande overwegingen en met inachtneming van:</text:p>
            <text:p text:style-name="common-al"/>
            <text:list text:style-name="id1-3-2-2-1-14">
              <text:list-item text:style-override="id1-3-2-2-1-14-1">
                <text:number>•</text:number>
                <text:p text:style-name="al">de Algemene wet bestuursrecht (Awb);</text:p>
              </text:list-item>
              <text:list-item text:style-override="id1-3-2-2-1-14-2">
                <text:number>•</text:number>
                <text:p text:style-name="al">de Wegenverkeerswet 1994 (WVW 1994);</text:p>
              </text:list-item>
              <text:list-item text:style-override="id1-3-2-2-1-14-3">
                <text:number>•</text:number>
                <text:p text:style-name="al">het Besluit Administratieve Bepalingen inzake het Wegverkeer (BABW);</text:p>
              </text:list-item>
              <text:list-item text:style-override="id1-3-2-2-1-14-4">
                <text:number>•</text:number>
                <text:p text:style-name="al">het Reglement Verkeersregels en Verkeerstekens 1990 (RVV 1990);</text:p>
              </text:list-item>
              <text:list-item text:style-override="id1-3-2-2-1-14-5">
                <text:number>•</text:number>
                <text:p text:style-name="al">het Algemeen Mandaatbesluit Dordrecht;</text:p>
              </text:list-item>
            </text:list>
            <text:p text:style-name="common-al"/>
            <text:p text:style-name="common-al">Besluit het college van burgemeester en wethouders van Dordrecht:</text:p>
            <text:p text:style-name="common-al">- een gehandicaptenparkeerplaats op kenteken aan te wijzen op de Jacob van Lennepstraat   ter hoogte van huisnummer 8 door het plaatsen van verkeersbord E6 van bijlage 1 van    het RVV 1990;</text:p>
            <text:p text:style-name="common-al">- een onderbord OB309 aan te brengen bij het verkeersbord E6 waardoor het alleen mogelijk   is om hier te parkeren door de eigenaar van het voertuig met dit kenteken.  </text:p>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last-al">Voor de behandeling van een verzoek om voorlopige voorziening brengt de Rechtbank een bedrag aan griffierecht in rekening. </text:p>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text:p>
            <text:p><text:span text:style-name="functie">de heer J. Booij</text:span></text:p>
            <text:p><text:span text:style-name="functie">Clustermanager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4</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44</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44</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gereserveerde  gehandicaptenparkeerplaats op de Jacob van Lennepstraat ter hoogte van huisnummer 8</meta:user-defined>
    <meta:user-defined meta:name="OVERHEIDop.doctype">Officiële Publicaties, versie 1.1</meta:user-defined>
    <meta:user-defined meta:name="DCTERMS.W3CDTF/OVERHEIDop.jaargang">2019</meta:user-defined>
    <meta:user-defined meta:name="DCTERMS.W3CDTF/DCTERMS.available">2019-02-01</meta:user-defined>
    <meta:user-defined meta:name="OVERHEIDop.publicationIssue">4944</meta:user-defined>
    <meta:user-defined meta:name="OVERHEIDop.StcrtID/DC.identifier">stcrt-2019-4944</meta:user-defined>
    <meta:user-defined meta:name="DCTERMS.alternative">Gemeente Dordrecht - Aanwijzen van een gereserveerde gehandicaptenparkeerplaats op de Jacob van Lennepstraat ter hoogte van huisnummer 8 - Jacob van Lennepstraat 8 </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PostcodeHuisnummer/OVERHEIDop.postcodeHuisnummer">3314RV 8</meta:user-defined>
    <meta:user-defined meta:name="OVERHEIDop.woonplaats">Dordrecht</meta:user-defined>
    <meta:user-defined meta:name="OVERHEIDop.straatnaam">Jacob van Lennep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915 424016</meta:user-defined>
    <meta:user-defined meta:name="OVERHEIDop.versieInformatie"/>
  </office:meta>
</office:document-meta>
</file>