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uitgebreide 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volgende besluit ligt vanaf 5 september  tot en met 16 oktober 2019 op het gemeentehuis ter inzage. </text:p>
            <text:p text:style-name="tussenkopcur">
            <text:span text:style-name="nadrukvet">Buitengebied </text:span>
          </text:p>
            <text:p text:style-name="common-al">-Houten, Houtensewetering 29 / Vleugelboot 65, bouwen van een vrijstaande woning en uitbreiden bedrijfsgebouw, UV19034<text:span text:style-name="nadrukvet">, </text:span>besluit niet gewijzigd ten opzichte van ontwerpbesluit, verz. 28-08-19</text:p>
            <text:p text:style-name="tussenkopcur">
            <text:span text:style-name="nadrukvet">Inzien besluit </text:span>
          </text:p>
            <text:p text:style-name="common-al">Om het besluit te kunnen inzien, moet u telefonisch of via www.houten.nl/afspraak (kies bij product “ïnzien/informatie documenten”) een afspraak maken. </text:p>
            <text:p text:style-name="tussenkopcur">
            <text:span text:style-name="nadrukvet">Beroep </text:span>
          </text:p>
            <text:p text:style-name="common-al">Door belanghebbenden die een zienswijze op het ontwerpbesluit hebben ingediend of door belanghebbenden die redelijkerwijs niet kan worden verweten dat zij geen zienswijzen op de ontwerpvergunning hebben ingediend kunnen, tegen betaling van griffierecht, tot en met 16 oktober 2019 beroep tegen deze vergunning aantekenen bij de Rechtbank Midden-Nederland, Afdeling bestuursrecht, onder vermelding van Bodemzaken, Postbus 16005, 3500 DA Utrecht. </text:p>
            <text:p text:style-name="tussenkopcur">
            <text:span text:style-name="nadrukvet">Voorlopige voorziening </text:span>
          </text:p>
            <text:p text:style-name="common-al">Het aantekenen van beroep tegen deze vergunning schort niet het in werking treden van deze vergunning op. Het opschorten van het in werking treden van deze vergunning is alleen mogelijk als u de voorzieningenrechter van bovengenoemde rechtbank, tegen betaling van griffierecht, vraagt om het in werking treden van deze vergunning op te schorten of om het treffen van een voorlopige voorziening als onverwijlde spoed dit, gelet op de betrokken belangen, vereist. Wel moet u dan ook beroep tegen deze vergunning hebben aangetekend. </text:p>
            <text:p text:style-name="tussenkopcur">
            <text:span text:style-name="nadrukvet">Inhoud </text:span>
          </text:p>
            <text:p text:style-name="last-al">Een beroepschrift en een verzoek om voorlopige voorziening moeten ten minste bevatten: </text:p>
            <text:list text:style-name="id1-3-2-1-1-12">
              <text:list-item text:style-override="id1-3-2-1-1-12-1">
                <text:number>-</text:number>
                <text:p text:style-name="al">Uw naam en adres, datum en handtekening;</text:p>
              </text:list-item>
              <text:list-item text:style-override="id1-3-2-1-1-12-2">
                <text:number>-</text:number>
                <text:p text:style-name="al">Een omschrijving, datum en kenmerk van het besluit;</text:p>
              </text:list-item>
              <text:list-item text:style-override="id1-3-2-1-1-12-3">
                <text:number>-</text:number>
                <text:p text:style-name="al">De reden(en) waarom u het niet met dat besluit eens ben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413</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413</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413</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ZM/1.5/xml/MC-DRP-PlanOverig-Web-ZM.xml</meta:user-defined>
    <meta:user-defined meta:name="OVERHEID.Gemeente/DC.creator">Houten</meta:user-defined>
    <meta:user-defined meta:name="OVERHEID.Informatietype/DC.type">officiële publicatie</meta:user-defined>
    <meta:user-defined meta:name="OVERHEIDop.publicationName">Staatscourant</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meta:user-defined meta:name="OVERHEIDop.referentienummer">UV19034</meta:user-defined>
    <meta:user-defined meta:name="DCTERMS.abstract">Het bouwen van een vrijstaande woning en uitbreiden bedrijfsgebouw.</meta:user-defined>
    <dc:language>nl</dc:language>
    <meta:user-defined meta:name="OVERHEID.Gemeente/DC.spatial">Houten</meta:user-defined>
    <meta:user-defined meta:name="OVERHEID.EPSG28992/DC.spatial">139123 448282</meta:user-defined>
    <meta:user-defined meta:name="DC.title">Besluit (uitgebreide procedure)</meta:user-defined>
    <meta:user-defined meta:name="OVERHEID.PostcodeHuisnummer/OVERHEIDop.postcodeHuisnummer">3991LJ 29</meta:user-defined>
    <meta:user-defined meta:name="OVERHEIDop.straatnaam">Houtensewetering</meta:user-defined>
    <meta:user-defined meta:name="OVERHEIDop.woonplaats">Houten</meta:user-defined>
    <meta:user-defined meta:name="DCTERMS.W3CDTF/DCTERMS.available">2019-09-04</meta:user-defined>
    <meta:user-defined meta:name="DCTERMS.W3CDTF/OVERHEIDop.jaargang">2019</meta:user-defined>
    <meta:user-defined meta:name="OVERHEIDop.externeBijlage">UV19034|exb-2019-42855</meta:user-defined>
    <meta:user-defined meta:name="OVERHEIDop.publicationIssue">49413</meta:user-defined>
    <meta:user-defined meta:name="OVERHEIDop.StcrtID/DC.identifier">stcrt-2019-49413</meta:user-defined>
    <meta:user-defined meta:name="OVERHEIDop.versieInformatie"/>
  </office:meta>
</office:document-meta>
</file>