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3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4455258 Op 30-8-2019 is Alyssia Distri en Transport B.V. ontbonden door de Kamer van Koophandel.</text:p>
      <text:p text:style-name="ifm_p_ifm">Centraal Gelderland 17084377 Op 30-8-2019 is C.C. Kwadraat B.V. ontbonden door de Kamer van Koophandel.</text:p>
      <text:p text:style-name="ifm_p_ifm">Centraal Gelderland 66195748 Op 30-8-2019 is BTW Holding B.V. ontbonden door de Kamer van Koophandel.</text:p>
      <text:p text:style-name="ifm_p_ifm">Centraal Gelderland 33284699 Op 30-8-2019 is NBL Holding B.V. ontbonden door de Kamer van Koophandel.</text:p>
      <text:p text:style-name="ifm_p_ifm">Centraal Gelderland 10148111 Op 30-8-2019 is Zensys B.V. ontbonden door de Kamer van Koophandel.</text:p>
      <text:p text:style-name="ifm_p_ifm">Centraal Gelderland 66198399 Op 30-8-2019 is BTW Handelsonderneming B.V. ontbonden door de Kamer van Koophandel.</text:p>
      <text:p text:style-name="ifm_p_ifm">Centraal Gelderland 66198569 Op 30-8-2019 is BTW Outlet B.V. ontbonden door de Kamer van Koophandel.</text:p>
      <text:p text:style-name="ifm_p_ifm">Noord-Nederland 64327140 Op 30-8-2019 is AB Holding Nederland B.V. ontbonden door de Kamer van Koophandel.</text:p>
      <text:p text:style-name="ifm_p_ifm">Noord-Nederland 64327442 Op 30-8-2019 is AB Media B.V. ontbonden door de Kamer van Koophandel.</text:p>
      <text:p text:style-name="ifm_p_ifm">Rotterdam 28092847 Op 30-8-2019 is aan A4 Beheermaatschappij B.V. het voornemen tot ontbinding meegedeeld.</text:p>
      <text:p text:style-name="ifm_p_ifm">Rotterdam 33291637 Op 30-8-2019 is aan VM Opportunities B.V. het voornemen tot ontbinding meegedeeld.</text:p>
      <text:p text:style-name="ifm_p_ifm">Rotterdam 28017158 Op 30-8-2019 is aan A4 Beheer B.V. het voornemen tot ontbinding meegedeeld.</text:p>
      <text:p text:style-name="ifm_p_ifm">Rotterdam 24487332 Op 30-8-2019 is Shooshoos International B.V. ontbonden door de Kamer van Koophandel.</text:p>
      <text:p text:style-name="ifm_p_ifm">Rotterdam 27353156 Op 30-8-2019 is aan York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369</text:span><text:tab/>9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369</text:span><text:tab/>9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3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36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9-09</meta:user-defined>
  </office:meta>
</office:document-meta>
</file>