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Verkeersbesluit reserveren parkeerplaats ten behoeve van het opladen van elektrische voertuigen in de prins Bernardlaan 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Prins Bernardlaan gelegen is binnen de bebouwde kom van de gemeente Brummen;</text:p>
            <text:p text:style-name="considerans.al">dat de Prins Bernardlaan in beheer is bij de gemeente Brummen;</text:p>
            <text:p text:style-name="considerans.al">dat de Prins Bernardlaan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coördinator Backoffice;</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Prins Bernardlaan is gecategoriseerd als erftoegangsweg (30 km/uur) en deel uitmaakt van het verblijfsgebied van Brummen;</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de gemeente Brummen een aanvraag heeft ontvangen om in de Prins Bernardlaan te Brummen een laadvoorziening te plaatsen;</text:p>
            <text:p text:style-name="considerans.al">dat een geschikte locatie is gevonden voor een laadvoorziening in de Prins Bernardlaan te Brummen bij de parkeerplaatsen ter hoogte van Prins Bernardlaan 30;</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Prins Bernardlaan 30;</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p text:style-name="common-al">door middel van het plaatsen van het verkeersbord E4 van bijlage 1 van het RVV 1990 inclusief onderbord met de tekst ‘opladen elektrische voertuigen’ en onderbord OB504 ‘twee pijlen’, in de Prins Bernardlaan te Brummen ter hoogte van Prins Bernardlaan 30, twee parkeerplaatsen ten behoeve van het opladen van elektrische voertuigen te reserveren.</text:p>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p text:style-name="common-al"/>
            <text:list text:style-name="id1-3-2-2-1-8">
              <text:list-item text:style-override="id1-3-2-2-1-8-1">
                <text:number>1.</text:number>
                <text:p text:style-name="al">uw naam en adres;</text:p>
              </text:list-item>
              <text:list-item text:style-override="id1-3-2-2-1-8-2">
                <text:number>2.</text:number>
                <text:p text:style-name="al">de dagtekening;</text:p>
              </text:list-item>
              <text:list-item text:style-override="id1-3-2-2-1-8-3">
                <text:number>3.</text:number>
                <text:p text:style-name="al">een omschrijving van het besluit waartegen uw bezwaar zich richt;</text:p>
              </text:list-item>
              <text:list-item text:style-override="id1-3-2-2-1-8-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 </text:p>
            <text:p text:style-name="common-al">Aldus vastgesteld op 28 augustus 2019.</text:p>
            <text:p text:style-name="common-al"/>
            <text:p text:style-name="common-al">Burgemeester en wethouders van Brummen, </text:p>
            <text:p text:style-name="common-al">Namens dezen, </text:p>
            <text:p text:style-name="last-al">A. Noordermeer (procescoördinator Backoffice)</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6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6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6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rummen</meta:user-defined>
    <meta:user-defined meta:name="OVERHEID.Gemeente/DC.creator">Brumm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Reserveren parkeerplaats opladen elektrische voertuigen - Prins Bernardlaan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Brummen</meta:user-defined>
    <meta:user-defined meta:name="DC.title">Gemeente Brummen - Verkeersbesluit reserveren parkeerplaats ten behoeve van het opladen van elektrische voertuigen in de prins Bernardlaan te Brummen</meta:user-defined>
    <meta:user-defined meta:name="DCTERMS.W3CDTF/DCTERMS.available">2019-09-04</meta:user-defined>
    <meta:user-defined meta:name="OVERHEIDop.StcrtID/DC.identifier">stcrt-2019-49365</meta:user-defined>
    <meta:user-defined meta:name="OVERHEIDop.externeBijlage">Verkeersbesl. oplaadplaats Pr Bernardlaan Brummen|exb-2019-42831</meta:user-defined>
    <meta:user-defined meta:name="DCTERMS.W3CDTF/OVERHEIDop.jaargang">2019</meta:user-defined>
    <meta:user-defined meta:name="OVERHEIDop.publicationIssue">49365</meta:user-defined>
    <meta:user-defined meta:name="OVERHEIDop.versieInformatie"/>
  </office:meta>
</office:document-meta>
</file>