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rdamsepad Landsmeer</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9.1877293</text:p>
            <text:p text:style-name="considerans.al">Het college van dijkgraaf en hoogheemraden van het Hoogheemraadschap Hollands Noorderkwartier;</text:p>
            <text:p text:style-name="considerans.al">Na overweging van het volgende:</text:p>
            <text:p text:style-name="tussenkopcur">
            <text:span text:style-name="nadrukvet"/>
          </text:p>
            <text:p text:style-name="tussenkopcur">
            <text:span text:style-name="nadrukvet">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tussenkopcur">
            <text:span text:style-name="nadrukvet"/>
          </text:p>
            <text:p text:style-name="tussenkopcur">
            <text:span text:style-name="nadrukvet">Motivering en doel</text:span>
          </text:p>
            <text:p text:style-name="considerans.al">Het Amsterdamsepad is een belangrijk fietsontsluiting tussen de gemeente Landsmeer en gemeente Amsterdam. Het Amsterdamsepad kent verschillende regimes qua bebording, doordat het pad door verschillende wegbeheerders wordt beheerd (gemeente Amsterdam en HHNK). Om de gebruiker duidelijkheid te geven en tevens handhaving mogelijk te maken, dient het pad voorzien te worden van eenduidige bebording. In samenspraak met een groep bewoners en de wegbeheerders is besloten van het Amsterdamsepad een verplicht fietspad te maken (verkeersbesluit gemeente Amsterdam Z18-85571/7627 gepubliceerd op 21-06-2018). Daarnaast sluit het toelaten van snorfietsers aan bij het huidige gebruik van het Amsterdamsepad en wordt het Amsterdamsepad beschouwd als meest veilige route voor snorfietsen naar Amsterdam. </text:p>
            <text:p text:style-name="considerans.al">Op het Pieter Weerspad worden extra borden geplaatst ter verduidelijking dat bestemmingsverkeer is toegestaan.</text:p>
            <text:p text:style-name="considerans.al">Hierbij worden de volgende acties ondernomen op het Amsterdamsepad ter hoogte van de Giessenbuurt:</text:p>
            <text:list text:style-name="id1-3-2-1-1-13">
              <text:list-item text:style-override="id1-3-2-1-1-13-1">
                <text:number>-</text:number>
                <text:p text:style-name="al">Verwijderen bord G13 (onverplicht fietspad);</text:p>
              </text:list-item>
              <text:list-item text:style-override="id1-3-2-1-1-13-2">
                <text:number>-</text:number>
                <text:p text:style-name="al">Verwijderen onderbord 'Dus niet brommen en snorren';</text:p>
              </text:list-item>
              <text:list-item text:style-override="id1-3-2-1-1-13-3">
                <text:number>-</text:number>
                <text:p text:style-name="al">Plaatsen bord G11 (verplicht fietspad);</text:p>
              </text:list-item>
              <text:list-item text:style-override="id1-3-2-1-1-13-4">
                <text:number>-</text:number>
                <text:p text:style-name="al">Plaatsen bord G12 (einde verplicht fietspad).</text:p>
              </text:list-item>
            </text:list>
            <text:p text:style-name="considerans.al">Halverwege het Amsterdamsepad, ten noorden van het Pieter Weerspad worden de volgende acties ondernomen:</text:p>
            <text:list text:style-name="id1-3-2-1-1-15">
              <text:list-item text:style-override="id1-3-2-1-1-15-1">
                <text:number>-</text:number>
                <text:p text:style-name="al">Verwijderen bord G13 (onverplicht fietspad);</text:p>
              </text:list-item>
              <text:list-item text:style-override="id1-3-2-1-1-15-2">
                <text:number>-</text:number>
                <text:p text:style-name="al">Verwijderen bord G14 (einde onverplicht fietspad);</text:p>
              </text:list-item>
              <text:list-item text:style-override="id1-3-2-1-1-15-3">
                <text:number>-</text:number>
                <text:p text:style-name="al">Plaatsen bord G11 (verplicht fietspad).</text:p>
              </text:list-item>
            </text:list>
            <text:p text:style-name="considerans.al">Halverwege het Amsterdamsepad, ten zuiden van het Pieter Weerspad worden de volgende acties ondernomen:</text:p>
            <text:list text:style-name="id1-3-2-1-1-17">
              <text:list-item text:style-override="id1-3-2-1-1-17-1">
                <text:number>-</text:number>
                <text:p text:style-name="al">Verwijderen bord G13 (onverplicht fietspad);</text:p>
              </text:list-item>
              <text:list-item text:style-override="id1-3-2-1-1-17-2">
                <text:number>-</text:number>
                <text:p text:style-name="al">Verwijderen bord G14 (einde onverplicht fietspad);</text:p>
              </text:list-item>
              <text:list-item text:style-override="id1-3-2-1-1-17-3">
                <text:number>-</text:number>
                <text:p text:style-name="al">Plaatsen bord G11 (verplicht fietspad).</text:p>
              </text:list-item>
            </text:list>
            <text:p text:style-name="considerans.al">Op het Pieter Weerspad, aan beide zijde van het Amsterdamsepad, worden de volgende acties ondernomen:</text:p>
            <text:list text:style-name="id1-3-2-1-1-19">
              <text:list-item text:style-override="id1-3-2-1-1-19-1">
                <text:number>-</text:number>
                <text:p text:style-name="al">Plaatsen 2x bord G11 (verplicht fietspad);</text:p>
              </text:list-item>
              <text:list-item text:style-override="id1-3-2-1-1-19-2">
                <text:number>-</text:number>
                <text:p text:style-name="al">Plaatsen 2x onderbord 'uitgezonder bestemmingsverkeer'.</text:p>
              </text:list-item>
            </text:list>
            <text:p text:style-name="considerans.al">Het nemen van dit besluit heeft als doel:</text:p>
            <text:p text:style-name="considerans.al">-Het in stand houden van de weg en het waarborgen van de bruikbaarheid daarvan. </text:p>
            <text:p text:style-name="tussenkopcur">
            <text:span text:style-name="nadrukvet"/>
          </text:p>
            <text:p text:style-name="tussenkopcur">
            <text:span text:style-name="nadrukvet">Advies politie</text:span>
          </text:p>
            <text:p text:style-name="considerans.al">Overeenkomstig artikel 24 BABW is over het voornemen tot het nemen van dit verkeersbesluit overleg gepleegd met de gemandateerde namens de Korpschef van de Politie Noord-Holland. Deze adviseerden positief op het voorgenomen besluit.</text:p>
            <text:p text:style-name="tussenkopcur">
            <text:span text:style-name="nadrukvet"/>
          </text:p>
            <text:p text:style-name="tussenkopcur">
            <text:span text:style-name="nadrukvet">Advies gemeente Landsmeer</text:span>
          </text:p>
            <text:p text:style-name="considerans.al">Overeenkomstig artikel 25 BABW is over het voornemen tot het nemen van dit verkeersbesluit overleg gepleegd met gemeente Landsmeer. Deze adviseerde positief op het voorgenomen besluit.</text:p>
            <text:p text:style-name="considerans_bottom"/>
          </text:section>
          <text:section text:name="afkondiging_id1-3-2-1-2" text:style-name="afkondiging">
            <text:p text:style-name="afkondiging_top"/>
            <text:p text:style-name="al">
            <text:span text:style-name="nadrukvet">Besluit</text:span>
          </text:p>
            <text:p text:style-name="al">I. Het wijzigen van de status van het Amsterdamsepad in verplicht fietspad door het verwijderen van borden G13 en G14 en het plaatsen van borden G11 en G12.</text:p>
            <text:p text:style-name="al">II. Dit besluit treedt in werking met ingang van de dag na die van bekendmaking.</text:p>
            <text:p text:style-name="al"/>
            <text:p text:style-name="al">Aldus besloten d.d. 26-08-2019</text:p>
            <text:p text:style-name="al">Het college van dijkgraaf en hoogheemraden</text:p>
            <text:p text:style-name="al">van het Hoogheemraadschap Hollands Noorderkwartier,</text:p>
            <text:p text:style-name="al">namens dezen,</text:p>
            <text:p text:style-name="al"/>
            <text:p text:style-name="al"/>
            <text:p text:style-name="al">S.A. Langeweg</text:p>
            <text:p text:style-name="al">Hoofd Afdeling Waterveiligheid &amp; Wegen</text:p>
            <text:p text:style-name="al"/>
            <text:p text:style-name="al">Dit besluit is vastgesteld krachten de Delegatiereg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al"/>
            <text:p text:style-name="al">Een afschrift van dit besluit is gezonden aan:</text:p>
            <text:p text:style-name="al">- Gemeente Landsmeer, Postbus 1, 1121 XC landsmeer.</text:p>
            <text:p text:style-name="al">- Politie Noord-Holland, Postbus 57, 2000 AB Haarlem.</text:p>
            <text:p text:style-name="al"/>
            <text:p text:style-name="al">
            <text:span text:style-name="nadrukvet">Bezwaar</text:span>
          </text:p>
            <text:p text:style-name="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al">Het bezwaarschrift moet worden ondertekend en dient tenminste te bevatten: naam en adres van de indiener, dagtekening van het bezwaar, omschrijving van het besluit waartegen het bezwaar is gericht en de gronden van het bezwaar.</text:p>
            <text:p text:style-name="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5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5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Hoogheemraadschap Hollands Noorderkwartier</meta:user-defined>
    <meta:user-defined meta:name="OVERHEID.Waterschap/DC.creator">Hoogheemraadschap Hollands Noorderkwarti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9.1877293</meta:user-defined>
    <meta:user-defined meta:name="DCTERMS.abstract">Het wijzigen van de status van het Amsterdamsepad in verplicht fietspad door het verwijderen van borden G13 en G14 en het plaatsen van de borden G11 en G12.</meta:user-defined>
    <meta:user-defined meta:name="OVERHEIDop.verkeersbordcode">G11</meta:user-defined>
    <meta:user-defined meta:name="OVERHEIDop.verkeersbordcode">G13</meta:user-defined>
    <meta:user-defined meta:name="OVERHEIDop.verkeersbordcode">G14</meta:user-defined>
    <dc:language>nl</dc:language>
    <meta:user-defined meta:name="OVERHEID.Gemeente/DC.spatial">Landsmeer</meta:user-defined>
    <meta:user-defined meta:name="OVERHEID.Waterschap/DC.spatial">Hoogheemraadschap Hollands Noorderkwartier</meta:user-defined>
    <meta:user-defined meta:name="OVERHEID.EPSG28992/DC.spatial">123000 492925</meta:user-defined>
    <meta:user-defined meta:name="DC.title">Verkeersbesluit Amsterdamsepad Landsmeer</meta:user-defined>
    <meta:user-defined meta:name="OVERHEID.PostcodeHuisnummer/OVERHEIDop.postcodeHuisnummer">1121</meta:user-defined>
    <meta:user-defined meta:name="OVERHEIDop.straatnaam">Het Amsterdamse pad</meta:user-defined>
    <meta:user-defined meta:name="OVERHEIDop.woonplaats">Landsmeer</meta:user-defined>
    <meta:user-defined meta:name="DCTERMS.W3CDTF/DCTERMS.available">2019-09-04</meta:user-defined>
    <meta:user-defined meta:name="OVERHEIDop.StcrtID/DC.identifier">stcrt-2019-49356</meta:user-defined>
    <meta:user-defined meta:name="OVERHEIDop.externeBijlage">Overzichtsfoto Verkeersbesluit |exb-2019-42829</meta:user-defined>
    <meta:user-defined meta:name="DCTERMS.W3CDTF/OVERHEIDop.jaargang">2019</meta:user-defined>
    <meta:user-defined meta:name="OVERHEIDop.publicationIssue">49356</meta:user-defined>
    <meta:user-defined meta:name="OVERHEIDop.versieInformatie"/>
  </office:meta>
</office:document-meta>
</file>