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rrectieve herziening bestemmingsplan Buitengebied 2013’ – IMRO code NL.IMRO.0737.00BPIX-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4 juli 2019 gewijzigd vastgestelde bestemmingsplan Correctieve herziening bestemmingsplan Buitengebied 2013 ligt vanaf 5 september 2019, 6 weken digitaal ter inzage bij de balie Bouwen en Wenjen en is te vinden op www.ruimtelijkeplannen.nl (met bij het plan genoemde IMRO-code).</text:p>
            <text:p text:style-name="common-al"/>
            <text:p text:style-name="common-al">De gewijzigde vaststelling heeft betrekking op het volgende:</text:p>
            <text:p text:style-name="common-al">•           aanpassing van het bouwvlak op het perceel Symen Halbeswei 8 Tytsjerk;</text:p>
            <text:p text:style-name="common-al">•           aanpassing van het bouwperceel en bouwvlak Bartlehiem 2 Wyns.</text:p>
            <text:p text:style-name="common-al"/>
            <text:p text:style-name="common-al">
            <text:span text:style-name="nadrukvet">Beroep instellen</text:span>
          </text:p>
            <text:p text:style-name="common-al">Gedurende 6 weken na de dag van terinzagelegging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en tegen de wijzigingen, die de gemeenteraad bij de vaststelling in het plan heeft aangebracht).</text:p>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37.00BPIX-vg01</meta:user-defined>
    <dc:language>nl</dc:language>
    <meta:user-defined meta:name="OVERHEID.Gemeente/DC.spatial">Tytsjerksteradiel</meta:user-defined>
    <meta:user-defined meta:name="OVERHEIDop.Ruimtelijkeplannen/DC.type">Bestemmingsplan</meta:user-defined>
    <meta:user-defined meta:name="OVERHEID.TaxonomieBeleidsagenda/OVERHEID.category">Ruimte en infrastructuur | Organisatie en beleid</meta:user-defined>
    <meta:user-defined meta:name="DC.title">Vastgesteld bestemmingsplan ‘Correctieve herziening bestemmingsplan Buitengebied 2013’ – IMRO code NL.IMRO.0737.00BPIX-vg01</meta:user-defined>
    <meta:user-defined meta:name="DCTERMS.W3CDTF/DCTERMS.available">2019-09-04</meta:user-defined>
    <meta:user-defined meta:name="DCTERMS.W3CDTF/OVERHEIDop.jaargang">2019</meta:user-defined>
    <meta:user-defined meta:name="OVERHEIDop.publicationIssue">49352</meta:user-defined>
    <meta:user-defined meta:name="OVERHEIDop.StcrtID/DC.identifier">stcrt-2019-49352</meta:user-defined>
    <meta:user-defined meta:name="OVERHEIDop.versieInformatie"/>
  </office:meta>
</office:document-meta>
</file>