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Gereweg 8 Midwold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gebruiken van een agrarische bedrijfswoning als reguliere woning (gebruikswijziging) op het perceel Gereweg 8, 9681 TN Midwolda.</text:p>
            <text:p text:style-name="common-al">De aanvraag, het besluit en de bijbehorende stukken liggen met ingang van 5 september 2019, conform artikel 6:8, lid 4 van de Algemene wet bestuursrecht, gedurende zes weken ter inzage in het gemeentehuis te Winschoten. De aanvraag, het besluit en de bijbehorende stukken zijn in te zien elke werkdag gedurende de openingstijden.Het project is ook digitaal beschikbaar op <text:a xlink:href="http://www.ruimtelijkeplannen.nl" xlink:type="simple">www.ruimtelijkeplannen.nl</text:a>. U kunt het plan raadplegen door bij het tabblad ID de plancode in te vullen. De plancode van het plan is: NL.IMRO.1895.01OV0018-0401. Ook de planbestanden zijn hier digitaal te raadplegen.</text:p>
            <text:p text:style-name="common-al">Het ontwerpbesluit heeft vanaf 14 juni 2019 voor een termijn van 6 weken ter inzage gelegen. Er zijn geen zienswijzen ingebracht. Het besluit is ten opzichte van het ontwerpbesluit niet gewijzigd.</text:p>
            <text:p text:style-name="common-al">Tegen het besluit kan gedurende de termijn van ter inzage ligging beroep worden ingesteld door:</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Het beroepsschrift moet worden ingediend bij de Rechtbank Noord-Nederland, afdeling bestuursrecht, Postbus 150, 9700 AD Groningen. Wel is hiervoor griffierecht verschuldigd.</text:p>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Op grond van artikel 6.8 van de Algemene wet bestuursrecht begint de termijn voor het indienen van een beroepsschrift met ingang van de dag waarop het besluit ter inzage is gelegd.Het besluit treedt in werking nadat de termijn voor het indienen van een beroepsschrift is verstreken.</text:p>
            <text:p text:style-name="common-al">Het indienen van een beroepschrift schorst de werking van het besluit niet.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a xlink:href="http://loket.rechtspraak.nl/bestuursrecht" xlink:type="simple">http://loket.rechtspraak.nl/bestuursrecht</text:a>. Daarvoor moet u wel beschikken over een elektronische handtekening (DigiD). Kijk op genoemde site voor de precieze voorwaarden.</text:p>
            <text:p text:style-name="last-al">Winschoten, 4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4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4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4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Oldamb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1895.01OV0018-0401</meta:user-defined>
    <dc:language>nl</dc:language>
    <meta:user-defined meta:name="OVERHEID.Gemeente/DC.spatial">Oldambt</meta:user-defined>
    <meta:user-defined meta:name="OVERHEIDop.Ruimtelijkeplannen/DC.type">Omgevingsvergunning met planafwijking</meta:user-defined>
    <meta:user-defined meta:name="OVERHEID.EPSG28992/DC.spatial">261657 579331</meta:user-defined>
    <meta:user-defined meta:name="DC.title">Besluit Omgevingsvergunning, Gereweg 8 Midwolda</meta:user-defined>
    <meta:user-defined meta:name="OVERHEID.PostcodeHuisnummer/OVERHEIDop.postcodeHuisnummer">9681TN</meta:user-defined>
    <meta:user-defined meta:name="OVERHEIDop.straatnaam">Gereweg</meta:user-defined>
    <meta:user-defined meta:name="OVERHEIDop.woonplaats">Midwolda</meta:user-defined>
    <meta:user-defined meta:name="DCTERMS.W3CDTF/DCTERMS.available">2019-09-04</meta:user-defined>
    <meta:user-defined meta:name="DCTERMS.W3CDTF/OVERHEIDop.jaargang">2019</meta:user-defined>
    <meta:user-defined meta:name="OVERHEIDop.publicationIssue">49340</meta:user-defined>
    <meta:user-defined meta:name="OVERHEIDop.StcrtID/DC.identifier">stcrt-2019-49340</meta:user-defined>
    <meta:user-defined meta:name="OVERHEIDop.versieInformatie"/>
  </office:meta>
</office:document-meta>
</file>