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Zevenhoven, S. van Drielstraat 4 - brandveilig gebruik ruimte kinderopv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uitgebreide procedure) voor het brandveilig gebruik te verlenen voor: </text:p>
            <text:list text:style-name="id1-3-2-1-1-2">
              <text:list-item text:style-override="id1-3-2-1-1-2-1">
                <text:number>1.</text:number>
                <text:p text:style-name="al">Het gebruik van de ruimte voor kinderopvang Drie Turven aan de S. van Drielstraat 4A te Zevenhoven. (registratienummer W-2019-0097).</text:p>
              </text:list-item>
            </text:list>
            <text:p text:style-name="common-al"> </text:p>
            <text:p text:style-name="common-al">De ontwerpbeschikking met bijbehorende overige stukken liggen met ingang van 4 september 2019 gedurende zes weken ter inzage. U kunt de stukken hieronder downloaden. Gedurende deze termijn kan een ieder schriftelijk of mondeling zienswijzen omtrent het verlenen van de vergunning kenbaar maken. Op deze omgevingsvergunning is de Uniforme Openbare Voorbereidingsprocedure van toepass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koop</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en</meta:user-defined>
    <meta:user-defined meta:name="OVERHEIDop.referentienummer">W-2019-0097</meta:user-defined>
    <meta:user-defined meta:name="OVERHEID.EPSG28992/DC.spatial">113410 466331</meta:user-defined>
    <meta:user-defined meta:name="DC.title">Voorgenomen Omgevingsvergunning Zevenhoven, S. van Drielstraat 4 - brandveilig gebruik ruimte kinderopvang</meta:user-defined>
    <meta:user-defined meta:name="OVERHEID.PostcodeHuisnummer/OVERHEIDop.postcodeHuisnummer">2435XP 4a</meta:user-defined>
    <meta:user-defined meta:name="OVERHEIDop.straatnaam">S. van Drielstraat</meta:user-defined>
    <meta:user-defined meta:name="OVERHEIDop.woonplaats">Zevenhoven</meta:user-defined>
    <meta:user-defined meta:name="DCTERMS.W3CDTF/DCTERMS.available">2019-09-04</meta:user-defined>
    <meta:user-defined meta:name="DCTERMS.W3CDTF/OVERHEIDop.jaargang">2019</meta:user-defined>
    <meta:user-defined meta:name="OVERHEIDop.externeBijlage">Aanvraagformulier|exb-2019-42809</meta:user-defined>
    <meta:user-defined meta:name="OVERHEIDop.externeBijlage">Ontwerpbesluit|exb-2019-42810</meta:user-defined>
    <meta:user-defined meta:name="OVERHEIDop.externeBijlage">Plattegrond 1|exb-2019-42811</meta:user-defined>
    <meta:user-defined meta:name="OVERHEIDop.externeBijlage">Plattegrond 2|exb-2019-42812</meta:user-defined>
    <meta:user-defined meta:name="OVERHEIDop.externeBijlage">Brandveiligheidsadvies|exb-2019-42813</meta:user-defined>
    <meta:user-defined meta:name="OVERHEIDop.publicationIssue">49336</meta:user-defined>
    <meta:user-defined meta:name="OVERHEIDop.StcrtID/DC.identifier">stcrt-2019-49336</meta:user-defined>
    <meta:user-defined meta:name="OVERHEIDop.versieInformatie"/>
  </office:meta>
</office:document-meta>
</file>