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Demping waterbassin Zonneveld 21 te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zij op 26 augustus 2019 op grond van de artikelen 3.1 en 3.9a Wet ruimtelijke ordening het wijzigingsplan Demping waterbassin Zonneveld 21 te Maasbree heeft vastgesteld.</text:p>
            <text:p text:style-name="tussenkopcur">Wat regelt het wijzigingsplan?</text:p>
            <text:p text:style-name="common-al">Het plan regelt de verharding van een deel van het waterbassin dat is bedoeld voor de opvang van regenwater afkomstig van de tuinbouwkassen en de realisatie van een vervangend waterbassin op een andere plaats binnen het betreffende bedrijf. </text:p>
            <text:p text:style-name="tussenkopcur">Wilt u het wijzigingsplan inzien? </text:p>
            <text:p text:style-name="common-al">Iedereen kan het wijzigingsplan en de bijbehorende stukken inzien van 05-09-2019 tot en met 09-10-2019 op de volgende manieren:</text:p>
            <text:list text:style-name="id1-3-2-1-1-6">
              <text:list-item text:style-override="id1-3-2-1-1-6-1">
                <text:number>•</text:number>
                <text:p text:style-name="al">digitaal via de gemeentelijke website <text:a xlink:href="http://www.peelenmaas.nl/" xlink:type="simple">www.peelenmaas.nl</text:a>;</text:p>
              </text:list-item>
              <text:list-item text:style-override="id1-3-2-1-1-6-2">
                <text:number>•</text:number>
                <text:p text:style-name="al">digitaal op de website <text:a xlink:href="http://www.ruimtelijkeplannen.nl/" xlink:type="simple">www.ruimtelijkeplannen.nl</text:a> via het IDN-nummer NL.IMRO.1894.WZ0029-VG01;</text:p>
              </text:list-item>
              <text:list-item text:style-override="id1-3-2-1-1-6-3">
                <text:number>•</text:number>
                <text:p text:style-name="al">op papier in het Huis van de Gemeente, bij de publieksbalie, tijdens openingstijden.</text:p>
              </text:list-item>
            </text:list>
            <text:p text:style-name="tussenkopcur">Wat kunt u doen tegen het wijzigingsplan?</text:p>
            <text:p text:style-name="common-al">Degenen die belanghebbende in de zin van de wet zijn, kunnen in beroep tegen het wijzigingsplan. Naast het hebben van een belang moeten zij dan wel tijdig een zienswijze op het ontwerp-wijzigingsplan hebben ingediend of kunnen aantonen dat zij in alle redelijkheid niet in staat waren op tijd een zienswijze in te dienen. De beroepstermijn loopt tot en met de laatste dag van de terinzagelegging, dus tot en met 09-10-2019. Het beroep moet worden ingediend bij de Afdeling bestuursrechtspraak van de Raad van State, Postbus 20019, 2500 EA Den Haag.</text:p>
            <text:p text:style-name="common-al">Het instellen van beroep schorst de werking van het wijzigingsplan niet. Het is mogelijk om, als beroep is ingesteld, binnen de beroepstermijn de voorzitter van de Afdeling bestuursrechtspraak van de Raad van State om een voorlopige voorziening te vragen. Er moet dan wel sprake zijn van een spoedeisend belang.</text:p>
            <text:p text:style-name="common-al">De (voorzitter van de) Afdeling bestuursrechtspraak brengt griffierecht in rekening voor het instellen van beroep en ook het verzoek om een voorlopige voorziening. Overigens is het mogelijk om digitaal te procederen. Meer informatie over de rechtsgang naar en bij de Afdeling bestuursrechtspraak is te vinden op de website van de Raad van State, <text:a xlink:href="http://www.raadvanstate.nl/" xlink:type="simple">www.raadvanstate.nl</text:a>. </text:p>
            <text:p text:style-name="common-al">
            <text:span text:style-name="nadrukvet">Wanneer treedt het </text:span>
            <text:span text:style-name="nadrukvet">wijzigings</text:span>
            <text:span text:style-name="nadrukvet">plan in werking?</text:span>
          </text:p>
            <text:p text:style-name="last-al">Het wijzigingsplan treedt in werking als na afloop van de beroepstermijn geen beroep is ingesteld of wel beroep is ingesteld maar geen verzoek om een voorlopige voorziening is geda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2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2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2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WZ0029-VG01</meta:user-defined>
    <dc:language>nl</dc:language>
    <meta:user-defined meta:name="OVERHEID.EPSG28992/DC.spatial">202823 377805</meta:user-defined>
    <meta:user-defined meta:name="OVERHEIDop.Ruimtelijkeplannen/DC.type">Wijzigings- of uitwerkingsplan</meta:user-defined>
    <meta:user-defined meta:name="DC.title">Wijzigingsplan Demping waterbassin Zonneveld 21 te Maasbree</meta:user-defined>
    <meta:user-defined meta:name="OVERHEID.PostcodeHuisnummer/OVERHEIDop.postcodeHuisnummer">5993SG 21</meta:user-defined>
    <meta:user-defined meta:name="OVERHEIDop.straatnaam">Zonneveld</meta:user-defined>
    <meta:user-defined meta:name="OVERHEIDop.woonplaats">Maasbree</meta:user-defined>
    <meta:user-defined meta:name="DCTERMS.W3CDTF/DCTERMS.available">2019-09-04</meta:user-defined>
    <meta:user-defined meta:name="DCTERMS.W3CDTF/OVERHEIDop.jaargang">2019</meta:user-defined>
    <meta:user-defined meta:name="OVERHEIDop.publicationIssue">49329</meta:user-defined>
    <meta:user-defined meta:name="OVERHEIDop.StcrtID/DC.identifier">stcrt-2019-49329</meta:user-defined>
    <meta:user-defined meta:name="OVERHEIDop.versieInformatie"/>
  </office:meta>
</office:document-meta>
</file>