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of van Twente, herziening Slagendijk en  Petersweg 5/5a Markelo” onherroepel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0 oktober 2018 heeft de raad van de gemeente Hof van Twente het bestemmingsplan “Buitengebied Hof van Twente, herziening Slagendijk en Petersweg 5/5a Markelo” vastgesteld.</text:p>
            <text:p text:style-name="common-al"/>
            <text:p text:style-name="common-al">Aan de Petersweg 5/5a te Markelo is een agrarisch erf met een intensieve veehouderij en een hoefsmederij aanwezig. De varkenshouderij is gestaakt. De nevenfunctie wordt voortgezet. Initiatiefnemers zijn van plan om in het kader van de Rood voor Rood regeling  op de locaties Petersweg 5/5a en Slagendijk te Markelo  ruim 1000 m² aan landschaps-ontsierende bebouwing te slopen. Hierdoor mag één compensatiewoning worden gebouwd op het perceel aan de Slagendijk. Beide locaties worden landschappelijk ingepast.</text:p>
            <text:p text:style-name="common-al"/>
            <text:p text:style-name="common-al">Tegen dit besluit is beroep ingesteld bij de Afdeling Bestuursrechtspraak van de Raad  van State. De Afdeling heeft op 24 juli 2019 een uitspraak gedaan en heeft het beroep ongegrond verklaard.. Met deze uitspraak is het bestemmingsplan “Buitengebied Hof van Twente, herziening Slagendijk en Petersweg 5/5a Markelo” onherroepelijk geworden.</text:p>
            <text:p text:style-name="common-al"/>
            <text:p text:style-name="common-al">Het onherroepelijke bestemmingsplan is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SlagendxPet5-VS10" xlink:type="simple">http://www.ruimtelijkeplannen.nl/web-roo/?planidn=NL.IMRO.1735.BGxSlagendxPet5-VS10</text:a>. </text:p>
              </text:list-item>
            </text:list>
            <text:p text:style-name="common-al"/>
            <text:p text:style-name="common-al"> De bestanden van het digitale bestemmingsplan zijn te downloaden van: <text:a xlink:href="http://ftp.hofvantwente.nl/Reo/plannen/NL.IMRO.1735.BGxSlagendxPet5-/NL.IMRO.1735.BGxSlagendxPet5-VS10" xlink:type="simple">http://ftp.hofvantwente.nl/Reo/plannen/NL.IMRO.1735.BGxSlagendxPet5-/NL.IMRO.1735.BGxSlagendxPet5-VS10</text:a>. Deze bestanden kunnen als ondergrond gebruikt worden voor het maken van bijvoorbeeld een bouwplan.</text:p>
            <text:p text:style-name="common-al"> </text:p>
            <text:p text:style-name="common-al">4 september 2019.</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20</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20</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320</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of van Twent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35.BGxSlagendxPet5-VS10</meta:user-defined>
    <dc:language>nl</dc:language>
    <meta:user-defined meta:name="OVERHEID.Gemeente/DC.spatial">Hof van Twente</meta:user-defined>
    <meta:user-defined meta:name="OVERHEID.EPSG28992/DC.spatial">228487 473109</meta:user-defined>
    <meta:user-defined meta:name="OVERHEIDop.Ruimtelijkeplannen/DC.type">Bestemmingsplan</meta:user-defined>
    <meta:user-defined meta:name="DC.title">Bestemmingsplan “Buitengebied Hof van Twente, herziening Slagendijk en  Petersweg 5/5a Markelo” onherroepelijk.</meta:user-defined>
    <meta:user-defined meta:name="OVERHEID.PostcodeHuisnummer/OVERHEIDop.postcodeHuisnummer">7475RG 1b</meta:user-defined>
    <meta:user-defined meta:name="OVERHEIDop.straatnaam">Slagendijk</meta:user-defined>
    <meta:user-defined meta:name="OVERHEIDop.woonplaats">Markelo</meta:user-defined>
    <meta:user-defined meta:name="DCTERMS.W3CDTF/DCTERMS.available">2019-09-04</meta:user-defined>
    <meta:user-defined meta:name="DCTERMS.W3CDTF/OVERHEIDop.jaargang">2019</meta:user-defined>
    <meta:user-defined meta:name="OVERHEIDop.publicationIssue">49320</meta:user-defined>
    <meta:user-defined meta:name="OVERHEIDop.StcrtID/DC.identifier">stcrt-2019-49320</meta:user-defined>
    <meta:user-defined meta:name="OVERHEIDop.versieInformatie"/>
  </office:meta>
</office:document-meta>
</file>