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1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30 juli 2014, nr. BLKB/2014/125M (Stcrt. 2014, 22389)</text:h>
      <text:p text:style-name="ifm_p_font.italic_mt.7.4mm_ifm">Belastingdienst/Corporate Dienst Vaktechniek</text:p>
      <text:p text:style-name="ifm_p_font.italic_ifm">Besluit van 9 augustus 2019, nr. 2019-6635</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30 juli 2014, nr. BLKB/2014/125M (</text:span><text:span text:style-name="ifm_span_font.italic_ifm">Stcrt. 2014, 22389</text:span><text:span text:style-name="ifm_span_font.italic_ifm">): Omzetbelasting. Vrijstellingen; Onderwijsvrijstelling. De wijziging betreft de intrekking van onderdeel 3.3 van het besluit over de reikwijdte van de onderwijsvrijstelling bij samenwerkende onderwijsinstellingen. Dat onderwerp is nu opgenomen in het besluit Omzetbelasting. Reikwijdte VAVO-arrest bij samenwerkingen, nr. 2019-6225, 9 augustus 2019,</text:span><text:span text:style-name="ifm_span_font.italic_ifm">Stcrt. 2019, 49314</text:span>.</text:p>
      <text:h text:style-name="ifm_p_font.bold_mt.5.08mm_page.keep-with-next_ifm" text:outline-level="2">ARTIKEL<text:s/>I<text:s/></text:h>
      <text:p text:style-name="ifm_p_font.roman_mt.4.23mm_ifm">Het besluit van 30 juli 2014, BLKB/2014/125M (Stcrt. 2014, 22389), laatstelijk gewijzigd bij besluit van 14 december 2018, nr. 12850 (Stcrt. 2018, nr. 72594), wordt als volgt gewijzigd:</text:p>
      <text:p text:style-name="ifm_p_mt.3.7mm_indent.no_ifm">A</text:p>
      <text:p text:style-name="ifm_p_mt.3.7mm_ifm">Vóór onderdeel 1 wordt een alinea toegevoegd, luidende:</text:p>
      <text:section text:style-name="ifm_sect_mleft.5.1mm_ifm" text:name="d15e68">
        <text:p text:style-name="ifm_p_ifm">‘Dit besluit werd gewijzigd bij besluit van 9 augustus 2019, nr. 2019-6635 (Stcrt. 2019, 49313). De wijziging betrof de intrekking van onderdeel 3.3 over de reikwijdte van de onderwijsvrijstelling bij samenwerkende onderwijsinstellingen. Dat onderwerp is nu opgenomen in het beleidsbesluit Omzetbelasting. Reikwijdte VAVO-arrest bij samenwerkingen, nr. 2019-6225 (Stcrt. 2019, 49314).’.</text:p>
      </text:section>
      <text:p text:style-name="ifm_p_mt.3.7mm_indent.no_ifm">B</text:p>
      <text:p text:style-name="ifm_p_mt.3.7mm_ifm">Onderdeel 3.3 (Reikwijdte van de onderwijsvrijstelling bij samenwerkende onderwijsinstellingen)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in de Staatscourant geplaatst.</text:p>
      <text:p text:style-name="ifm_p_font.italic_mt.3.7mm_ifm">
                  Den Haag,
                   9 augustus 2019
               </text:p>
      <text:p text:style-name="ifm_p_font.italic_mt.3.7mm_ifm">De Staatssecretaris van Financiën,<text:line-break/>namens deze,<text:line-break/><text:line-break/>J. de<text:s/>Blieck<text:line-break/>Hoofddirecteur Fiscaal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313</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313</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30 juli 2014, nr. BLKB/2014/125M (Stcrt. 2014, 22389)</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30 juli 2014, nr. BLKB/2014/125M (Stcrt. 2014, 22389)</meta:user-defined>
    <meta:user-defined meta:name="DCTERMS.alternative"/>
    <meta:user-defined meta:name="DCTERMS.W3CDTF/OVERHEIDop.datumOndertekening">2019-08-09</meta:user-defined>
    <meta:user-defined meta:name="DCTERMS.W3CDTF/DCTERMS.available">2019-09-04</meta:user-defined>
    <meta:user-defined meta:name="OVERHEIDop.Ruimtelijkplan/OVERHEIDop.bekendmakingBetreffendePlan"/>
  </office:meta>
</office:document-meta>
</file>