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18 Veen Willem de Zwijgerstraat Individuele Gehandicapte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leg individuele gehandicapte parkeerplaats</text:p>
            <text:p text:style-name="context_bottom"/>
          </text:section>
          <text:p text:style-name="aanhef_wie">Burgemeester en wethouders van de gemeente Altena,</text:p>
          <text:section text:name="considerans_id1-3-2-1-3" text:style-name="considerans">
            <text:p text:style-name="tussenkopcur">
            <text:span text:style-name="nadrukvet">Overwegingen ten aanzien van het besluit</text:span>
          </text:p>
            <text:p text:style-name="considerans.al">Dat de gemeente een verzoek heeft ontvangen voor het aanwijzen en inrichten van een invalidenparkeerplaats op de eerder genoemde locatie van dit Verkeersbesluit;</text:p>
            <text:p text:style-name="considerans.al">dat de aanvrager is in het bezit van een Gehandicaptenparkeerkaart voor bestuurders;</text:p>
            <text:p text:style-name="considerans.al">dat de aanvrager beschikt niet over een parkeermogelijkheid op eigen terrein;</text:p>
            <text:p text:style-name="considerans.al">dat de aanvrager in bezit is van een geldig rijbewijs;</text:p>
            <text:p text:style-name="considerans.al">dat de aanvrager, of diens inwonende partner in bezit is van een eigen auto;</text:p>
            <text:p text:style-name="considerans.al">dat de betreffende wegvakken zijn eigendom van de gemeente Altena;</text:p>
            <text:p text:style-name="considerans.al">dat overleg plaatsgevonden heeft met de politie; eenheid Zeeland- West Brabant district de Baronie, dat positief geadviseerd heef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p text:style-name="last-al"/>
            <text:list text:style-name="id1-3-2-2-1-3">
              <text:list-item text:style-override="id1-3-2-2-1-3-1">
                <text:number>1.</text:number>
                <text:p text:style-name="al">door middel van het plaatsen van het bord E6, zoals bedoeld in bijlage 1 van het RVV 1990 (inclusief onderbord OB 309 met kentekennummer), voor de woning aan de Willem de Zwijgerstraat 6 in Veen, gemeente Altena genoemd onder “locatie” bovenaan dit Verkeersbesluit, een individuele gehandicaptenparkeerplaats op kenteken aan te wijzen; </text:p>
              </text:list-item>
              <text:list-item text:style-override="id1-3-2-2-1-3-2">
                <text:number>2.</text:number>
                <text:p text:style-name="al">de toewijzing van deze gehandicaptenparkeerplaats wordt ingetrokken: </text:p>
                <text:list text:style-name="id1-3-2-2-1-3-2-3">
                  <text:list-item text:style-override="id1-3-2-2-1-3-2-3-1">
                    <text:number>1.</text:number>
                    <text:p text:style-name="al">na verhuizing van de betrokken persoon;</text:p>
                  </text:list-item>
                  <text:list-item text:style-override="id1-3-2-2-1-3-2-3-2">
                    <text:number>2.</text:number>
                    <text:p text:style-name="al">na overlijden van de betrokken persoon;</text:p>
                  </text:list-item>
                  <text:list-item text:style-override="id1-3-2-2-1-3-2-3-3">
                    <text:number>3.</text:number>
                    <text:p text:style-name="al">bij het niet of niet meer voldoen aan de gemeentelijke criteria voor het toekennen van een IGP van de betrokken persoon;</text:p>
                  </text:list-item>
                  <text:list-item text:style-override="id1-3-2-2-1-3-2-3-4">
                    <text:number>4.</text:number>
                    <text:p text:style-name="al">indien de betrokken persoon wordt opgenomen in een verpleeginrichting zonder uitzicht op terugkeer in de woning op korte termijn;</text:p>
                  </text:list-item>
                  <text:list-item text:style-override="id1-3-2-2-1-3-2-3-5">
                    <text:number>5.</text:number>
                    <text:p text:style-name="al">wanneer de woonomgeving wijzigt waardoor het toekennen van een IGP volgens gestelde richtlijnen komt te vervallen;</text:p>
                  </text:list-item>
                  <text:list-item text:style-override="id1-3-2-2-1-3-2-3-6">
                    <text:number>6.</text:number>
                    <text:p text:style-name="al">  bij misbruik van de gestelde parkeerplaats; </text:p>
                  </text:list-item>
                </text:list>
              </text:list-item>
              <text:list-item text:style-override="id1-3-2-2-1-3-3">
                <text:number>3.</text:number>
                <text:p text:style-name="al">te bepalen, dat met het van kracht worden van dit besluit eerdere verkeersmaatregelen in het onderhavige verkeersgebied komen te vervallen indien die met dit besluit in strijd zijn dan wel hiermee niet in overeenstemming zijn; </text:p>
              </text:list-item>
              <text:list-item text:style-override="id1-3-2-2-1-3-4">
                <text:number>4.</text:number>
                <text:p text:style-name="al">Te bepalen dat de bekendmaking van dit verkeersbesluit gebeurt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 3-9-2019</text:span>
          </text:p>
          </text:section>
          <text:section text:name="ondertekening_id1-3-2-3-2">
            <text:p><text:span text:style-name="functie">Burgemeester en wethouders van de gemeente Altena</text:span></text:p>
            <text:p><text:span text:style-name="deze">Namens deze,</text:span></text:p>
            <text:p><text:span text:style-name="ondertekening_naam">
            <text:span text:style-name="voornaam">J.M.G.H.</text:span>
            <text:span text:style-name="achternaam">Bleijlevens</text:span>
          </text:span></text:p>
            <text:p><text:span text:style-name="functie">Teammanga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1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1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1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18</meta:user-defined>
    <meta:user-defined meta:name="DCTERMS.abstract">Toekennen van een IGP Willem de Zwijgertraat in Veen gemeente Altena</meta:user-defined>
    <dc:language>nl</dc:language>
    <meta:user-defined meta:name="OVERHEID.Gemeente/DC.spatial">Altena</meta:user-defined>
    <meta:user-defined meta:name="DCTERMS.alternative">gemeente Altena -  - Almkerk</meta:user-defined>
    <meta:user-defined meta:name="OVERHEIDop.verkeersbordcode">E6</meta:user-defined>
    <meta:user-defined meta:name="DC.title">Verkeersbesluit 2019-18 Veen Willem de Zwijgerstraat Individuele Gehandicapte Parkeerplaats</meta:user-defined>
    <meta:user-defined meta:name="DCTERMS.W3CDTF/DCTERMS.available">2019-09-03</meta:user-defined>
    <meta:user-defined meta:name="OVERHEIDop.StcrtID/DC.identifier">stcrt-2019-49310</meta:user-defined>
    <meta:user-defined meta:name="DCTERMS.W3CDTF/OVERHEIDop.jaargang">2019</meta:user-defined>
    <meta:user-defined meta:name="OVERHEIDop.publicationIssue">49310</meta:user-defined>
    <meta:user-defined meta:name="OVERHEIDop.versieInformatie"/>
  </office:meta>
</office:document-meta>
</file>