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2019-20 Wijk en Aalburg, Spieringe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dividuele gehandicapte parkeerplaats Spieringen 19 Wijk en Aalburg</text:p>
            <text:p text:style-name="context_bottom"/>
          </text:section>
          <text:p text:style-name="aanhef_wie">Burgemeester en wethouders van gemeente Altena</text:p>
          <text:section text:name="considerans_id1-3-2-1-3" text:style-name="considerans">
            <text:p text:style-name="tussenkopcur">
            <text:span text:style-name="nadrukvet">Overwegingen ten aanzien van het besluit</text:span>
          </text:p>
            <text:p text:style-name="considerans.al">Dat de gemeente een verzoek heeft ontvangen voor het aanwijzen en inrichten van een invalidenparkeerplaats op de eerder genoemde locatie van dit Verkeersbesluit;</text:p>
            <text:p text:style-name="considerans.al">dat de aanvrager is in het bezit van een Gehandicaptenparkeerkaart voor bestuurders;</text:p>
            <text:p text:style-name="considerans.al">dat de aanvrager beschikt niet over een parkeermogelijkheid op eigen terrein;</text:p>
            <text:p text:style-name="considerans.al">dat de aanvrager in bezit is van een geldig rijbewijs;</text:p>
            <text:p text:style-name="considerans.al">dat de aanvrager, of diens inwonende partner in bezit is van een eigen auto;</text:p>
            <text:p text:style-name="considerans.al">dat de betreffende wegvakken zijn eigendom van de gemeente Altena;</text:p>
            <text:p text:style-name="considerans.al">dat overleg plaatsgevonden heeft met de politie; eenheid Zeeland- West Brabant district de Baronie, dat positief geadviseerd heef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1.</text:number>
                <text:p text:style-name="al">door middel van het plaatsen van het bord E6, zoals bedoeld in bijlage 1 van het RVV 1990 (inclusief onderbord OB 309 met kentekennummer), aan de achterzijde van de woning aan de Spieringen 19 te WIjk en Aalburg gemeente Altena, genoemd onder “locatie” bovenaan dit Verkeersbesluit, een individuele gehandicaptenparkeerplaats op kenteken aan te wijzen; </text:p>
              </text:list-item>
              <text:list-item text:style-override="id1-3-2-2-1-2-2">
                <text:number>2.</text:number>
                <text:p text:style-name="al">de toewijzing van deze gehandicaptenparkeerplaats wordt ingetrokken: </text:p>
                <text:list text:style-name="id1-3-2-2-1-2-2-3">
                  <text:list-item text:style-override="id1-3-2-2-1-2-2-3-1">
                    <text:number>1.</text:number>
                    <text:p text:style-name="al">na verhuizing van de betrokken persoon;</text:p>
                  </text:list-item>
                  <text:list-item text:style-override="id1-3-2-2-1-2-2-3-2">
                    <text:number>2.</text:number>
                    <text:p text:style-name="al">na overlijden van de betrokken persoon;</text:p>
                  </text:list-item>
                  <text:list-item text:style-override="id1-3-2-2-1-2-2-3-3">
                    <text:number>3.</text:number>
                    <text:p text:style-name="al">bij het niet of niet meer voldoen aan de gemeentelijke criteria voor het toekennen van een IGP van de betrokken persoon;</text:p>
                  </text:list-item>
                  <text:list-item text:style-override="id1-3-2-2-1-2-2-3-4">
                    <text:number>4.</text:number>
                    <text:p text:style-name="al">indien de betrokken persoon wordt opgenomen in een verpleeginrichting zonder uitzicht op terugkeer in de woning op korte termijn;</text:p>
                  </text:list-item>
                  <text:list-item text:style-override="id1-3-2-2-1-2-2-3-5">
                    <text:number>5.</text:number>
                    <text:p text:style-name="al">wanneer de woonomgeving wijzigt waardoor het toekennen van een IGP volgens gestelde richtlijnen komt te vervallen;</text:p>
                  </text:list-item>
                  <text:list-item text:style-override="id1-3-2-2-1-2-2-3-6">
                    <text:number>6.</text:number>
                    <text:p text:style-name="al">  bij misbruik van de gestelde parkeerplaats; </text:p>
                  </text:list-item>
                </text:list>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e niet in overeenstemming zijn; </text:p>
              </text:list-item>
              <text:list-item text:style-override="id1-3-2-2-1-2-4">
                <text:number>4.</text:number>
                <text:p text:style-name="al">Te bepalen dat de bekendmaking van dit verkeersbesluit gebeurt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text:span>
            <text:span text:style-name="datum">3-9-2019</text:span>
          </text:p>
          </text:section>
          <text:section text:name="ondertekening_id1-3-2-3-2">
            <text:p><text:span text:style-name="functie">Burgemeester en Wethouders,</text:span></text:p>
            <text:p><text:span text:style-name="deze">Namens deze,</text:span></text:p>
            <text:p><text:span text:style-name="ondertekening_naam">
            <text:span text:style-name="voornaam">J.M.G.H.</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0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0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20</meta:user-defined>
    <meta:user-defined meta:name="DCTERMS.abstract">Aanleggen van een Individuele Gehandicapte parkeerplaats aan de achterzijde van de woning.</meta:user-defined>
    <dc:language>nl</dc:language>
    <meta:user-defined meta:name="OVERHEID.Gemeente/DC.spatial">Altena</meta:user-defined>
    <meta:user-defined meta:name="DCTERMS.alternative">Gemeente Altena - IGP - Wijk en Aalburg Spieringen 19</meta:user-defined>
    <meta:user-defined meta:name="OVERHEIDop.verkeersbordcode">E6</meta:user-defined>
    <meta:user-defined meta:name="DC.title">VB2019-20 Wijk en Aalburg, Spieringen 19</meta:user-defined>
    <meta:user-defined meta:name="DCTERMS.W3CDTF/DCTERMS.available">2019-09-03</meta:user-defined>
    <meta:user-defined meta:name="OVERHEIDop.StcrtID/DC.identifier">stcrt-2019-49309</meta:user-defined>
    <meta:user-defined meta:name="DCTERMS.W3CDTF/OVERHEIDop.jaargang">2019</meta:user-defined>
    <meta:user-defined meta:name="OVERHEIDop.publicationIssue">49309</meta:user-defined>
    <meta:user-defined meta:name="OVERHEIDop.versieInformatie"/>
  </office:meta>
</office:document-meta>
</file>