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et natuurbescherming, uitgebreide procedure, ontwerpbeschikking wijziging looptijd vergunning (Nieuwe Zeesluis IJmuiden - Cluster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natuurbescherming van het Directoraat-generaal Natuur, Visserij en Landelijk Gebied namens de Minister van Landbouw, Natuur en Voedselkwaliteit ter inzage heeft gelegd.</text:p>
            <text:p text:style-name="common-al">De ontwerpbeschikking betreft het voornemen tot het wijzigen van de vergunning van 9 december 2015, kenmerk DGAN-NB/15163083, ten behoeve van de realisatie van een nieuwe zeesluis in IJmuiden. Het betreft de Natura 2000-gebieden Noordhollands Duinreservaat, Kennemerland-Zuid, Polder Westzaan, Ilperveld, Varkensland, Oostzanerveld &amp; Twiske en Wormer- en Jisperveld &amp; Kalverpolder. De wijziging betreft het verlengen van de looptijd van het uitvoeren van de reeds vergunde activiteiten tot 31 december 2023.</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Rijkswaterstaat West-Nederland Noord</text:p>
            <text:p text:style-name="common-al">Zaaknummer: 9149458</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6 september tot 18 oktober 2019, ter inzage op www.odnzkg.nl onder bekendmakingen en (digitaal) bij:</text:p>
            <text:p text:style-name="common-al">- provincie Noord-Holland, Noord-Hollands Archief, Kleine Houtweg 18 te Haarlem (op afspraak, telefoonnummer 023-514 33 31);</text:p>
            <text:p text:style-name="common-al">- Ministerie van Landbouw, Natuur en Voedselkwaliteit via https://puc.overheid.nl/natuurvergunningen/;</text:p>
            <text:p text:style-name="common-al">- gemeente Velsen, Dudokplein 1 te Velsen.</text:p>
            <text:p text:style-name="common-al">
            <text:span text:style-name="nadrukvet">Zienswijzen</text:span>
          </text:p>
            <text:p text:style-name="common-al">Binnen de inzagetermijn kan eenieder zienswijzen over de ontwerpbeschikking naar voren brengen via digitale formulieren op de website www.odnzkg.nl.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www.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8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8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8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01894 498158</meta:user-defined>
    <meta:user-defined meta:name="OVERHEIDop.Vergunningen/DC.type">andere vergunningen</meta:user-defined>
    <meta:user-defined meta:name="DC.title">Provincie Noord-Holland - Wet natuurbescherming, uitgebreide procedure, ontwerpbeschikking wijziging looptijd vergunning (Nieuwe Zeesluis IJmuiden - Cluster 52)</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49283</meta:user-defined>
    <meta:user-defined meta:name="OVERHEIDop.StcrtID/DC.identifier">stcrt-2019-49283</meta:user-defined>
    <meta:user-defined meta:name="OVERHEIDop.versieInformatie"/>
  </office:meta>
</office:document-meta>
</file>