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256</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en van de Autoriteit Nucleaire Veiligheid en Stralingsbescherming op grond van de Kernenergiewet</text:h>
      <text:h text:style-name="ifm_p_font.bold_mt.7.4mm_page.keep-with-next_ifm" text:outline-level="4">KERNENERGIEWET</text:h>
      <text:p text:style-name="ifm_p_mt.4.23mm_ifm">De Autoriteit Nucleaire Veiligheid en Stralingsbescherming heeft, onder het daarbij vermelde kenmerk, <text:span text:style-name="ifm_span_font.underline_mt.4.23mm_ifm"><text:span text:style-name="ifm_span_font.bold_mt.4.23mm_ifm">vergunningen verleend</text:span></text:span> voor het verrichten van handelingen met radioactieve stoffen, versnellers, toestellen en splijtstoffen. Onderstaande vergunningen zijn voorbereid met toepassing van Titel 4.1 van de Algemene wet bestuursrecht.</text:p>
      <text:p text:style-name="ifm_p_mt.3.7mm_ifm"><text:span text:style-name="ifm_span_font.underline_ifm">Stichting Amphia</text:span></text:p>
      <text:p text:style-name="ifm_p_ifm">De op 18 februari 2015 aan Stichting Amphia, gevestigd te Breda, verleende vergunning met nummer 2014/0860-31, laatstelijk gewijzigd op 10 januari 2018, met nummer 2017/0896-05, is gewijzigd in verband met aanpassing in het aantal toestellen als gevolg van de nieuwe regelgeving binnen de locaties gelegen aan de Molengracht 21 te Breda, Langendijk 75 te Breda en Pasteurlaan 9 te Oosterhout en in verband met het toepassen van therapie in het kader van de wetenschappelijke DORA-studie, het ophogen van de toegestane maximale Re<text:span text:style-name="ifm_span_font.subscript_ifm">inh</text:span> in verband met de mogelijkheid van gelijktijdig behandelen van meerdere therapeutische patiënten binnen de locatie gelegen aan de Molengracht 21 te Breda en tevens in verband met het schrappen van de locatie gelegen aan Trivium 76 te Etten-Leur uit de vergunning.</text:p>
      <text:p text:style-name="ifm_p_ifm">Kenmerk: <text:span text:style-name="ifm_span_font.underline_ifm">ANVS-PP-2019/0050382-07</text:span></text:p>
      <text:p text:style-name="ifm_p_ifm">Datum: <text:span text:style-name="ifm_span_font.underline_ifm">28 augustus 2019</text:span></text:p>
      <text:p text:style-name="ifm_p_mt.3.7mm_ifm"><text:span text:style-name="ifm_span_font.underline_ifm">J.B.R. van der Scheer, handelend onder de naam Paardenkliniek De Veluwe</text:span></text:p>
      <text:p text:style-name="ifm_p_ifm">Aan J.B.R. van der Scheer, handelend onder de naam Paardenkliniek De Veluwe, gevestigd te Heerde, is een vergunning verleend voor het verrichten van handelingen ten behoeve van veterinaire diagnostiek met ioniserende straling uitzendende toestellen binnen de locatie van Paardenkliniek De Veluwe, gelegen aan de Sprengenweg 4 1 te Heerde en op steeds wisselende plaatsen in geheel Nederland.</text:p>
      <text:p text:style-name="ifm_p_ifm">Kenmerk: <text:span text:style-name="ifm_span_font.underline_ifm">ANVS-PP-2019/0049796-11</text:span></text:p>
      <text:p text:style-name="ifm_p_ifm">Datum: <text:span text:style-name="ifm_span_font.underline_ifm">28 augustus 2019</text:span></text:p>
      <text:p text:style-name="ifm_p_mt.3.7mm_ifm"><text:span text:style-name="ifm_span_font.underline_ifm">Dental Center Plus B.V.</text:span></text:p>
      <text:p text:style-name="ifm_p_ifm">Aan Dental Center Plus B.V., gevestigd te Hurdegaryp, is toestemming verleend voor de overdracht van de op 2 juni 2010, aan Tandartspraktijk Dental Center Plus, gevestigd te Hurdegaryp (gem. Tietjerksteradeel), verleende vergunning met nummer 2010/1327-05. Het gaat om overdracht van vergunning voor de handelingen met toestellen op de locatie van Dental Center Plus, gelegen aan de Vossenburcht 1 te Hurdegaryp, naar Dental Clinics Hardegarijp B.V., gelegen aan de Vossenburcht 1 te Hurdegaryp.</text:p>
      <text:p text:style-name="ifm_p_ifm">Kenmerk: <text:span text:style-name="ifm_span_font.underline_ifm">ANVS-PP-2019/0050279-09</text:span></text:p>
      <text:p text:style-name="ifm_p_ifm">Datum: <text:span text:style-name="ifm_span_font.underline_ifm">28 augustus 2019</text:span></text:p>
      <text:p text:style-name="ifm_p_mt.3.7mm_ifm"><text:span text:style-name="ifm_span_font.underline_ifm">M.A.M. Simonse en M.M. van der Zander, handelend onder de naam Dierenkliniek de Piekenhoef</text:span></text:p>
      <text:p text:style-name="ifm_p_ifm">Aan M.A.M. Simonse en M.M. van der Zander, handelend onder de naam Dierenkliniek de Piekenhoef, gevestigd te Berghem, is een vergunning verleend voor het verrichten van handelingen ten behoeve van veterinaire diagnostiek met ioniserende straling uitzendende toestellen binnen de locatie van Dierenkliniek de Piekenhoef, gelegen aan de Koolzaadweg 10 te Berghem en op steeds wisselende plaatsen in geheel Nederland.</text:p>
      <text:p text:style-name="ifm_p_ifm">Kenmerk: <text:span text:style-name="ifm_span_font.underline_ifm">ANVS-PP-2019/0050178-11</text:span></text:p>
      <text:p text:style-name="ifm_p_ifm">Datum: <text:span text:style-name="ifm_span_font.underline_ifm">28 augustus 2019</text:span></text:p>
      <text:p text:style-name="ifm_p_mt.3.7mm_ifm"><text:span text:style-name="ifm_span_font.underline_ifm">Philip Morris Investments B.V.</text:span></text:p>
      <text:p text:style-name="ifm_p_ifm">Aan Philip Morris Investments, gevestigd te Bergen op Zoom, is een vergunning verleend voor het verrichten van handelingen met radioactieve stoffen ten behoeve van niveaumetingen en gramgewichtsmetingen binnen de locatie van Philip Morris Investments B.V., gelegen aan de Marconilaan 20 te Bergen op Zoom.</text:p>
      <text:p text:style-name="ifm_p_ifm">Kenmerk: <text:span text:style-name="ifm_span_font.underline_ifm">ANVS-PP-2019/0050260-02</text:span></text:p>
      <text:p text:style-name="ifm_p_ifm">Datum: <text:span text:style-name="ifm_span_font.underline_ifm">28 augustus 2019</text:span></text:p>
      <text:p text:style-name="ifm_p_mt.3.7mm_ifm"><text:span text:style-name="ifm_span_font.underline_ifm">J. van der Veer en M.J. van der Veer-van Hussen, handelend onder de naam Dierenkliniek Den Dolder</text:span></text:p>
      <text:p text:style-name="ifm_p_ifm">Aan J. van der Veer en M.J. van der Veer-van Hussen, handelend onder de naam Dierenkliniek Den Dolder, gevestigd te Den Dolder, is een vergunning verleend voor het verrichten van handelingen ten behoeve van veterinaire en tandheelkundige diagnostiek met ioniserende straling uitzendende toestellen binnen de locatie Dierenkliniek Den Dolder, gelegen aan de Dokter J.C. Boswijklaan 11 te Den Dolder.</text:p>
      <text:p text:style-name="ifm_p_ifm">Kenmerk: <text:span text:style-name="ifm_span_font.underline_ifm">ANVS-PP-2019/0050337-07</text:span></text:p>
      <text:p text:style-name="ifm_p_ifm">Datum: <text:span text:style-name="ifm_span_font.underline_ifm">28 augustus 2019</text:span></text:p>
      <text:p text:style-name="ifm_p_mt.3.7mm_ifm"><text:span text:style-name="ifm_span_font.underline_ifm">Stichting Spaarne Gasthuis</text:span></text:p>
      <text:p text:style-name="ifm_p_ifm">De op 7 maart 2000 aan Stichting Kennemer Gasthuis, gevestigd te Haarlem, verleende vergunning met nummer 1999/42609, AI/CK/B, laatstelijk gewijzigd op 19 september 2018, met nummer 2018/0272-08 en verleend aan Stichting Spaarne Gasthuis gevestigd te Hoofddorp, is gewijzigd in verband met een verduidelijking in het vergunde betreffende een strontium-82/rubidium-82 generator binnen Locatie Haarlem-Zuid, gelegen aan de Boerhaavelaan 22 te Haarlem.</text:p>
      <text:p text:style-name="ifm_p_ifm">Kenmerk: <text:span text:style-name="ifm_span_font.underline_ifm">ANVS-PP-2019/0050569-03</text:span></text:p>
      <text:p text:style-name="ifm_p_ifm">Datum: <text:span text:style-name="ifm_span_font.underline_ifm">28 augustus 2019</text:span></text:p>
      <text:p text:style-name="ifm_p_mt.3.7mm_ifm"><text:span text:style-name="ifm_span_font.underline_ifm">Stichting Sint Franciscus Vlietland Groep</text:span></text:p>
      <text:p text:style-name="ifm_p_ifm">De op 12 november 2008 aan Stichting Vlietland Ziekenhuis, gevestigd te Schiedam, verleende vergunning met nummer 2008/2132-06, laatstelijk gewijzigd op 8 mei 2019, met nummer ANVS-PP-2019/0049251-04 en verleend aan Stichting Sint Franciscus Vlietland Groep gevestigd te Rotterdam, is gewijzigd in verband met het schrappen van de handelingen met ioniserende straling uitzendende toestellen binnen de locatie Centrum Preventie en Herstel van Stichting Sint Franciscus Vlietland Groep, gelegen aan de Marnixlaan 5 te Vlaardingen.</text:p>
      <text:p text:style-name="ifm_p_ifm">Kenmerk: <text:span text:style-name="ifm_span_font.underline_ifm">ANVS-PP-2019/0050466-07</text:span></text:p>
      <text:p text:style-name="ifm_p_ifm">Datum: <text:span text:style-name="ifm_span_font.underline_ifm">28 augustus 2019</text:span></text:p>
      <text:p text:style-name="ifm_p_mt.3.7mm_ifm"><text:span text:style-name="ifm_span_font.underline_ifm">Stichting Biomedical Primate Research Center</text:span></text:p>
      <text:p text:style-name="ifm_p_ifm">De op 10 maart 1998, aan Stichting Biomedical Primate Research Center, gevestigd te Rijswijk, verleende vergunning met nummer 98/3735, AI/CK/VCR/KEW, laatstelijk gewijzigd op 30 maart 2016, met nummer 2016/0035-8, is gewijzigd in verband met de opname van registratie voorheen meldingsplichtige toestellen en uitbreiding van een toestel met computertomografie voor tijdelijk gebruik van een jaar ter vervanging van het aanwezige toestel binnen de locatie Stichting Biomedical Primate Research Center, gelegen aan de Lange Kleiweg 161 te Rijswijk.</text:p>
      <text:p text:style-name="ifm_p_ifm">Kenmerk: <text:span text:style-name="ifm_span_font.underline_ifm">ANVS-PP-2019/0050384-05</text:span></text:p>
      <text:p text:style-name="ifm_p_ifm">Datum: <text:span text:style-name="ifm_span_font.underline_ifm">28 augustus 2019</text:span></text:p>
      <text:p text:style-name="ifm_p_mt.3.7mm_ifm"><text:span text:style-name="ifm_span_font.underline_ifm">P.J.M. van Dorenmalen, handelend onder de naam Precision Metal</text:span></text:p>
      <text:p text:style-name="ifm_p_ifm">Aan P.J.M. van Dorenmalen, handelend onder de naam Precision Metal Inspections, gevestigd te Klein Zundert, is een vergunning verleend voor het verrichten van handelingen ten behoeve van analyse en onderzoek met ioniserende straling uitzendende toestellen op steeds wisselende plaatsen in geheel Nederland.</text:p>
      <text:p text:style-name="ifm_p_ifm">Kenmerk: <text:span text:style-name="ifm_span_font.underline_ifm">ANVS-PP-2019/0050190-08</text:span></text:p>
      <text:p text:style-name="ifm_p_ifm">Datum: <text:span text:style-name="ifm_span_font.underline_ifm">28 augustus 2019</text:span></text:p>
      <text:p text:style-name="ifm_p_mt.3.7mm_ifm"><text:span text:style-name="ifm_span_font.underline_ifm">Dierenkliniek Hellendoorn-Nijverdal</text:span></text:p>
      <text:p text:style-name="ifm_p_ifm">De op 10 april 2015 aan maatschap Dierenkliniek Hellendoorn-Nijverdal, gevestigd te Hellendoorn, verleende vergunning met kenmerk 2015/0230-07, is gewijzigd in verband met het toevoegen van handelingen met ioniserende straling uitzendende toestellen op de locatie van Dierenkliniek Hellendoorn-Nijverdal gelegen aan de Ommerweg 54 te Hellendoorn én de Koersendijk 16 te Nijverdal én op wisselende locaties binnen Nederland.</text:p>
      <text:p text:style-name="ifm_p_ifm">Kenmerk: <text:span text:style-name="ifm_span_font.underline_ifm">ANVS-PP-2019/0050071-06</text:span></text:p>
      <text:p text:style-name="ifm_p_ifm">Datum: <text:span text:style-name="ifm_span_font.underline_ifm">30 augustus 2019</text:span></text:p>
      <text:p text:style-name="ifm_p_mt.3.7mm_ifm"><text:span text:style-name="ifm_span_font.underline_ifm">Videnti Streuvelslaan B.V.</text:span></text:p>
      <text:p text:style-name="ifm_p_ifm">Aan Videnti Streuvelslaan B.V., gevestigd te Roosendaal, is een vergunning verleend voor het verrichten van handelingen met ioniserende straling uitzendende toestellen ten behoeve van dentale diagnostiek binnen de locatie van Videnti Streuvelslaan B.V. gelegen aan de Streuvelslaan 16 te Roosendaal.</text:p>
      <text:p text:style-name="ifm_p_ifm">Kenmerk: <text:span text:style-name="ifm_span_font.underline_ifm">ANVS-PP-2019/0049792-06</text:span></text:p>
      <text:p text:style-name="ifm_p_ifm">Datum: <text:span text:style-name="ifm_span_font.underline_ifm">30 augustus 2019</text:span></text:p>
      <text:p text:style-name="ifm_p_mt.3.7mm_ifm"><text:span text:style-name="ifm_span_font.underline_ifm">ODSecurity B.V.</text:span></text:p>
      <text:p text:style-name="ifm_p_ifm">Aan ODSecurity B.V., gevestigd te Leeuwarden, wordt, onder intrekking van de vergunning van 14 mei 2013 met nummer 2013/0407-06, laatstelijk gewijzigd op 21 november 2013 onder nummer 2013/1090-05 en verleend aan ODMedical B.V., vergunning verleend voor het verrichten van handelingen met ioniserende straling uitzendende toestellen ten behoeve van ontwikkeling, fabricage, demonstratiedoeleinden en opslag binnen de locatie van ODSecurity B.V. gelegen aan de Edisonstraat 22 te Leeuwarden en op wisselende plaatsen in geheel Nederland.</text:p>
      <text:p text:style-name="ifm_p_ifm">Kenmerk: <text:span text:style-name="ifm_span_font.underline_ifm">ANVS-PP-2019/0050034-05</text:span></text:p>
      <text:p text:style-name="ifm_p_ifm">Datum: <text:span text:style-name="ifm_span_font.underline_ifm">30 augustus 2019</text:span></text:p>
      <text:p text:style-name="ifm_p_mt.3.7mm_ifm"><text:span text:style-name="ifm_span_font.underline_ifm">Tandartspraktijk M. Nelemans – S.P.A.M. Jeucken</text:span></text:p>
      <text:p text:style-name="ifm_p_ifm">Aan M. Nelemans en S.P.A.M. Jeucken, handelend in maatschapsverband onder de naam Tandartsenpraktijk M. Nelemans – S.P.A.M. Jeucken, gevestigd te Sprang-Capelle, is een vergunning verleend voor het verrichten van handelingen met ioniserende straling uitzendende toestellen ten behoeve van tandheelkundige diagnostiek en ten behoeve van opslag, binnen de locatie van Tandartsenpraktijk M. Nelemans – S.P.A.M. Jeucken gelegen aan de Raadhuisstraat 76 te Sprang-Capelle.</text:p>
      <text:p text:style-name="ifm_p_ifm">Kenmerk: <text:span text:style-name="ifm_span_font.underline_ifm">ANVS-PP-2019/0050270-05</text:span></text:p>
      <text:p text:style-name="ifm_p_ifm">Datum: <text:span text:style-name="ifm_span_font.underline_ifm">30 augustus 2019</text:span></text:p>
      <text:p text:style-name="ifm_p_mt.3.7mm_ifm"><text:span text:style-name="ifm_span_font.underline_ifm">Maatschap Dierenartsenpraktijk Oost Groningen</text:span></text:p>
      <text:p text:style-name="ifm_p_ifm">Aan E.P. van der Wel, J.W. Monna en I.G. de Goederen, handelend in maatschapsverband onder de naam Maatschap Dierenartsenpraktijk Oost Groningen, gevestigd te Winschoten, is een vergunning verleend voor het verrichten van handelingen met ioniserende straling uitzendende toestellen ten behoeve van veterinaire en tandheelkundige diagnostiek, binnen de locatie van Maatschap Dierenartsenpraktijk Oost Groningen gelegen aan de Industrieweg 23 te Winschoten.</text:p>
      <text:p text:style-name="ifm_p_ifm">Kenmerk: <text:span text:style-name="ifm_span_font.underline_ifm">ANVS-PP-2019/0050339-05</text:span></text:p>
      <text:p text:style-name="ifm_p_ifm">Datum: <text:span text:style-name="ifm_span_font.underline_ifm">30 augustus 2019</text:span></text:p>
      <text:p text:style-name="ifm_p_mt.3.7mm_ifm">De Autoriteit Nucleaire Veiligheid en Stralingsbescherming heeft, onder het daarbij vermelde kenmerk, een <text:span text:style-name="ifm_span_font.underline_ifm"><text:span text:style-name="ifm_span_font.bold_ifm">vergunning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Thermo Fisher Scientific B.V.</text:span></text:p>
      <text:p text:style-name="ifm_p_ifm">De op 8 juli 2002 aan Thermo Fisher Scientific B.V., gevestigd te Breda, verleende vergunning met nummer 1999/46179, AI/CK/B/KEW, laatstelijk gewijzigd op 14 november 2007, met nummer 2007/2590-05, voor het verrichten van handelingen met radioactieve stoffen, is ingetrokken. De vergunning betrof handelingen met ingekapselde bronnen ten behoeve van onderhoudswerkzaamheden aan stofmonitoren op de locatie van Thermo Fisher Scientific B.V. gelegen aan de Takkebijsters 1 te Breda.</text:p>
      <text:p text:style-name="ifm_p_ifm">Kenmerk: <text:span text:style-name="ifm_span_font.underline_ifm">ANVS-PP-2019/0050284-04</text:span></text:p>
      <text:p text:style-name="ifm_p_ifm">Datum: <text:span text:style-name="ifm_span_font.underline_ifm">28 augustus 2019</text:span></text:p>
      <text:h text:style-name="ifm_p_font.bold-italic_mt.5.08mm_page.keep-with-next_ifm" text:outline-level="5">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De besluiten 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italic_mt.5.08mm_page.keep-with-next_ifm" text:outline-level="5">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digitaalloket.raadvanstate.nl/). Hiervoor dient u te beschikken over DigiD. Voor de behandeling van een verzoek om voorlopige voorziening is griffierecht verschuldigd. Inlichtingen over de procedure en de hoogte van het griffierecht kunnen worden verkregen bij de Raad van State, telefoon 070 – 426 4426.</text:p>
      <text:p text:style-name="ifm_p_mt.3.7mm_ifm">Voor nadere informatie over deze besluiten kunt u terecht bij het Informatiepunt Kernenergiewetvergunningen, telefoon 088 – 489 0500,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256</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256</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en van de Autoriteit Nucleaire Veiligheid en Stralingsbescherming op grond van de Kernenergiewet</dc:title>
    <meta:user-defined meta:name="OVERHEID.ZelfstandigBestuursorgaan/DC.creator">Autoriteit Nucleaire Veiligheid en Stralingsbescherming</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92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256</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Stoffen</meta:user-defined>
    <meta:user-defined meta:name="DC.title">Besluiten van de Autoriteit Nucleaire Veiligheid en Stralingsbescherming op grond van de Kernenergiewet</meta:user-defined>
    <meta:user-defined meta:name="DCTERMS.W3CDTF/DCTERMS.available">2019-09-05</meta:user-defined>
    <meta:user-defined meta:name="OVERHEIDop.Ruimtelijkplan/OVERHEIDop.bekendmakingBetreffendePlan"/>
  </office:meta>
</office:document-meta>
</file>