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Honselersdijk. aanwijzen van parkeerplaats(en) voor het opladen van elektrische auto’s aan de Van Poeljestraat. Doc. Nr. 19-020904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Onderwerp:</text:span> Verkeersbesluit voor het aanwijzen van parkeerplaats(en) voor het opladen van elektrische auto’s aan de Van Poeljestraat te Honselersdijk.</text:p>
            <text:p text:style-name="considerans.al">Burgemeester en wethouders van Westland;</text:p>
            <text:p text:style-name="tussenkopvet">
            <text:span text:style-name="nadrukvet">Overwegende</text:span>
            <text:span text:style-name="nadrukvet">:</text:span>
          </text:p>
            <text:list text:style-name="id1-3-2-1-1-4">
              <text:list-item text:style-override="id1-3-2-1-1-4-1">
                <text:number>-</text:number>
                <text:p text:style-name="al">dat steeds meer inwoners en bezoekers van de gemeente beschikken over een elektrische auto;</text:p>
              </text:list-item>
              <text:list-item text:style-override="id1-3-2-1-1-4-2">
                <text:number>-</text:number>
                <text:p text:style-name="al">dat het elektrisch rijden de komende jaren, naar verwachting, verder zal toenemen;</text:p>
              </text:list-item>
              <text:list-item text:style-override="id1-3-2-1-1-4-3">
                <text:number>-</text:number>
                <text:p text:style-name="al">dat elektrische voertuigen regelmatig moeten worden opgeladen;</text:p>
              </text:list-item>
              <text:list-item text:style-override="id1-3-2-1-1-4-4">
                <text:number>-</text:number>
                <text:p text:style-name="al">dat gebruikers niet de vrijheid hebben om op een willekeurige locatie op te laden, maar zijn</text:p>
              </text:list-item>
            </text:list>
            <text:p text:style-name="considerans.al"> aangewezen op een parkeerplaats met een laadvoorziening;</text:p>
            <text:p text:style-name="considerans.al">-dat gebruikers zonder laadmogelijkheid op privéterrein, voor het (bij)laden van hun elektrische</text:p>
            <text:p text:style-name="considerans.al"> auto aangewezen zijn op een openbare laadvoorziening;</text:p>
            <text:p text:style-name="considerans.al">-dat het daarom wenselijk is, zo niet noodzakelijk, dat er op openbare locaties voldoende</text:p>
            <text:p text:style-name="considerans.al"> mogelijkheden aanwezig zijn om deze elektrische auto’s op te laden c.q. dat er voldoende </text:p>
            <text:p text:style-name="considerans.al"> oplaadpunten beschikbaar zijn;</text:p>
            <text:p text:style-name="considerans.al">-dat in deze behoefte niet kan worden voorzien door reeds aanwezige oplaadpalen in de nabije</text:p>
            <text:p text:style-name="considerans.al"> omgeving of door parkeer- en oplaadmogelijkheden op eigen terrein; </text:p>
            <text:p text:style-name="considerans.al">-dat het gebruik van elektrische voertuigen bijdraagt aan een schonere lucht, minder uitstoot van</text:p>
            <text:p text:style-name="considerans.al"> CO2 en minder geluidsoverlast;</text:p>
            <text:p text:style-name="considerans.al">-dat in de duurzaamheidsagenda 2012-2020 “Waardevol Westland” staat dat de gemeente</text:p>
            <text:p text:style-name="considerans.al"> Westland inzet op een toenemend percentage Westlanders dat een elektrische auto gebruikt.</text:p>
            <text:p text:style-name="considerans.al">-dat de gemeente een concessieovereenkomst is aangegaan met een bedrijf (de</text:p>
            <text:p text:style-name="considerans.al"> concessiehouder) voor het verlenen van openbare laaddiensten voor elektrisch autovervoer;</text:p>
            <text:p text:style-name="considerans.al">-dat om aanspraak te kunnen maken op een uitbreiding van het openbaar laadnetwerk met een</text:p>
            <text:p text:style-name="considerans.al"> nieuw oplaadpunt in de nabijheid van woon- of werkplek door de concessiehouder voorwaarden </text:p>
            <text:p text:style-name="considerans.al"> mogen worden gesteld;</text:p>
            <text:p text:style-name="considerans.al">-dat de concessiehouder op aanvraag van gebruikers van elektrische voertuigen laadpalen mag</text:p>
            <text:p text:style-name="considerans.al"> plaatsen in de openbare ruimte en daarvoor een verzoek heeft ingediend bij de gemeente voor </text:p>
            <text:p text:style-name="considerans.al"> het reserveren van parkeerplaatsen ten behoeve van laden van elektrische voertuigen;</text:p>
            <text:p text:style-name="considerans.al">-dat de locaties van de te reserveren laadplaatsen door de gemeente is beoordeeld op de</text:p>
            <text:p text:style-name="considerans.al"> volgende aspecten:</text:p>
            <text:p text:style-name="considerans.al"> in principe wordt niet gekozen voor een locatie “bij iemand vóór de deur”. Immers het gaat hier </text:p>
            <text:p text:style-name="considerans.al"> om een laadpunt met een openbaar karakter (doel), er mag niet de suggestie van een privé </text:p>
            <text:p text:style-name="considerans.al"> laadpunt ontstaan.</text:p>
            <text:p text:style-name="considerans.al"> het verdient expliciet de voorkeur om indien aanwezig een locatie te bepalen in de nabijheid van </text:p>
            <text:p text:style-name="considerans.al"> of direct aan een doorgaande weg. Hiermee wordt een zo groot mogelijk aantal potentiële </text:p>
            <text:p text:style-name="considerans.al"> gebruikers bediend, het gaat hierbij immers om een voor iedereen (openbaar) toegankelijke </text:p>
            <text:p text:style-name="considerans.al"> voorziening.</text:p>
            <text:p text:style-name="considerans.al">-dat de laadpaal in principe binnen een afstand van 250 meter loopafstand ligt van de woon- of</text:p>
            <text:p text:style-name="considerans.al"> werkplek van de gebruiker die de aanvraag heeft ingediend; </text:p>
            <text:list text:style-name="id1-3-2-1-1-36">
              <text:list-item text:style-override="id1-3-2-1-1-36-1">
                <text:number>-</text:number>
                <text:p text:style-name="al">dat hiervoor gebruik wordt gemaakt van bestaande parkeerplaatsen;</text:p>
              </text:list-item>
              <text:list-item text:style-override="id1-3-2-1-1-36-2">
                <text:number>-</text:number>
                <text:p text:style-name="al">dat door het plaatsen van de laadpaal voor twee elektrische auto’s er een verschuiving optreedt</text:p>
              </text:list-item>
            </text:list>
            <text:p text:style-name="considerans.al"> in de beschikbaarheid van het type parkeerplaats. Het aantal parkeerplaatsen blijft ongewijzigd;</text:p>
            <text:p text:style-name="considerans.al">-dat de parkeerplaats onderdeel uitmaakt van een weg die onder beheer is van de gemeente</text:p>
            <text:p text:style-name="considerans.al"> Westland; </text:p>
            <text:p text:style-name="tussenkopvet">
            <text:span text:style-name="nadrukvet">Gelet op</text:span>
            <text:span text:style-name="nadrukvet">:</text:span>
          </text:p>
            <text:p text:style-name="considerans.al">de Wegenverkeerswet 1994 (WVW 1994), artikel 2, eerst en tweede lid, genoemde doelstellingen: </text:p>
            <text:p text:style-name="considerans.al">het zoveel mogelijk waarborgen van de vrijheid van het verkeer;</text:p>
            <text:p text:style-name="considerans.al">het voorkomen of beperken van door het verkeer veroorzaakte overlast, hinder of schade alsmede de gevolgen voor het milieu,</text:p>
            <text:p text:style-name="considerans.al">en artikel 15, eerste lid, en artikel 18, eerste lid, onder d van de WVW 1994</text:p>
            <text:p text:style-name="considerans.al">De te plaatsen verkeerstekens en maatregelen ter regeling van het verkeer zijn gebaseerd op het Reglement verkeersregels en verkeerstekens (RVV 1990).</text:p>
            <text:p text:style-name="considerans.al">het Besluit Administratieve Bepalingen inzake het Wegverkeer (BABW);</text:p>
            <text:p text:style-name="considerans.al">Overeenkomstig artikel 24 van het BABW is overleg gepleegd met de politie Eenheid Den Haag, afdeling infrastructuur team Advies en Analyse.</text:p>
            <text:p text:style-name="considerans_bottom"/>
          </text:section>
          <text:section text:name="afkondiging_id1-3-2-1-2" text:style-name="afkondiging">
            <text:p text:style-name="afkondiging_top"/>
            <text:p text:style-name="al">
            <text:span text:style-name="nadrukvet">besluiten:</text:span>
          </text:p>
            <text:p text:style-name="al">
            <text:span text:style-name="nadrukvet">besluiten:</text:span>
          </text:p>
            <text:p text:style-name="al"/>
            <text:list text:style-name="id1-3-2-1-2-4">
              <text:list-item text:style-override="id1-3-2-1-2-4-1">
                <text:number>1.</text:number>
                <text:p text:style-name="al">2 parkeerplaatsen bij de laadpaal aan de Van Poeljestraat te Honselersdijk aan te wijzen als parkeerplaatsen voor alleen het opladen van elektrische auto’s, zoals aangegeven in de bijgevoegde bijlage; </text:p>
              </text:list-item>
            </text:list>
            <text:list text:style-name="id1-3-2-1-2-5">
              <text:list-item text:style-override="id1-3-2-1-2-5-1">
                <text:number>1.</text:number>
                <text:p text:style-name="al">dit besluit kenbaar te maken aan de weggebruikers door middel van het plaatsen van bord E4 uit bijlage I van het Reglement verkeersregels en verkeerstekens 1990 met onderbord met daarop de tekst ‘alleen voor het opladen van elektrische voertuigen’ (optioneel: alsmede met onderbord OB501 – schuin (links/rechts wijzend)). </text:p>
              </text:list-item>
            </text:list>
            <text:p text:style-name="al">  </text:p>
            <text:p text:style-name="al">Dit besluit wordt gepubliceerd in de Staatscourant via; www.officielebekendmakingen.nl/staatscourant </text:p>
            <text:p text:style-name="al"> </text:p>
            <text:p text:style-name="al">Westland, 30 augustus 2019</text:p>
            <text:p text:style-name="al">  </text:p>
            <text:p text:style-name="al">Burgemeester en wethouders van Westland, </text:p>
            <text:p text:style-name="al">Namens dezen, </text:p>
            <text:p text:style-name="al">Teammanager Ruimte,</text:p>
            <text:p text:style-name="al">  </text:p>
            <text:p text:style-name="al">M. Blokland</text:p>
            <text:p text:style-name="al"> </text:p>
            <text:p text:style-name="al">   </text:p>
            <text:p text:style-name="al">
            <text:span text:style-name="nadrukondlijn">Indienen bezwaarschrift</text:span>
          </text:p>
            <text:p text:style-name="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1-2-20">
              <text:list-item text:style-override="id1-3-2-1-2-20-1">
                <text:number>1.</text:number>
                <text:p text:style-name="al">de naam en het adres van de indiener;</text:p>
              </text:list-item>
              <text:list-item text:style-override="id1-3-2-1-2-20-2">
                <text:number>2.</text:number>
                <text:p text:style-name="al">de dagtekening;</text:p>
              </text:list-item>
              <text:list-item text:style-override="id1-3-2-1-2-20-3">
                <text:number>3.</text:number>
                <text:p text:style-name="al">een omschrijving van het besluit waartegen het bezwaar is gericht;</text:p>
              </text:list-item>
              <text:list-item text:style-override="id1-3-2-1-2-20-4">
                <text:number>4.</text:number>
                <text:p text:style-name="al">de argumenten voor het bezwaar;</text:p>
              </text:list-item>
              <text:list-item text:style-override="id1-3-2-1-2-20-5">
                <text:number>5.</text:number>
                <text:p text:style-name="al">de handtekening van de indiener;</text:p>
              </text:list-item>
              <text:list-item text:style-override="id1-3-2-1-2-20-6">
                <text:number>6.</text:number>
                <text:p text:style-name="al">indien u bezwaar maakt namens een instelling: Een kopie van de statuten en ondertekening van het bezwaarschrift door  </text:p>
                <text:p text:style-name="al">Om uw bezwaarschrift zo snel mogelijk af te kunnen handelen, verzoeken wij u ook uw telefoonnummer te vermelden en een kopie van het besluit mee te sturen.</text:p>
                <text:p text:style-name="al"> </text:p>
                <text:p text:style-name="al">
                <text:span text:style-name="nadrukondlijn">Voorlopige voorziening</text:span>
              </text:p>
                <text:p text:style-name="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al"> </text:p>
                <text:p text:style-name="al">
                <text:span text:style-name="nadrukondlijn">Digitaal indienen verzoek om voorlopige voorziening</text:span>
              </text:p>
                <text:p text:style-name="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al"> </text:p>
                <text:p text:style-name="al">
                <text:span text:style-name="nadrukondlijn">Informatie</text:span>
              </text:p>
                <text:p text:style-name="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4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4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4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estland</meta:user-defined>
    <meta:user-defined meta:name="OVERHEID.Gemeente/DC.creator">Westlan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wijzen van parkeerplaats(en) voor het opladen van elektrische auto’s - Van Poeljestraat te Honseler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209042</meta:user-defined>
    <meta:user-defined meta:name="DCTERMS.abstract">Verkeersbesluit voor het aanwijzen van parkeerplaats(en) voor het opladen van elektrische auto’s aan de Van Poeljestraat te Honselersdijk.</meta:user-defined>
    <meta:user-defined meta:name="OVERHEIDop.verkeersbordcode">E4</meta:user-defined>
    <dc:language>nl</dc:language>
    <meta:user-defined meta:name="OVERHEID.Gemeente/DC.spatial">Westland</meta:user-defined>
    <meta:user-defined meta:name="DC.title">Verkeersbesluit gemeente Westland Honselersdijk. aanwijzen van parkeerplaats(en) voor het opladen van elektrische auto’s aan de Van Poeljestraat. Doc. Nr. 19-0209042</meta:user-defined>
    <meta:user-defined meta:name="DCTERMS.W3CDTF/DCTERMS.available">2019-09-05</meta:user-defined>
    <meta:user-defined meta:name="OVERHEIDop.StcrtID/DC.identifier">stcrt-2019-49245</meta:user-defined>
    <meta:user-defined meta:name="OVERHEIDop.externeBijlage">Bijlage 19-0209042|exb-2019-42721</meta:user-defined>
    <meta:user-defined meta:name="DCTERMS.W3CDTF/OVERHEIDop.jaargang">2019</meta:user-defined>
    <meta:user-defined meta:name="OVERHEIDop.publicationIssue">49245</meta:user-defined>
    <meta:user-defined meta:name="OVERHEIDop.versieInformatie"/>
  </office:meta>
</office:document-meta>
</file>