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3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9 augustus 2019, kenmerk 1563215-193764-PG, houdende wijziging van de Subsidieregeling publieke gezondheid in verband met aanpassing van de subsidiebedragen voor de vaststelling over 2019 en voor de subsidieverlening voor 2020</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Artikel 46, eerste lid, wordt gewijzigd als volgt:</text:p>
      <text:p text:style-name="ifm_p_mt.3.7mm_ifm">1.<text:s/>In de aanhef wordt na de zinsnede ‘voor het jaar 2019’ ingevoegd ‘en voor het jaar 2020’.</text:p>
      <text:p text:style-name="ifm_p_mt.3.7mm_ifm">2.<text:s/>De zinsnede ‘in het jaar 2019’ wordt telkens vervangen door ‘in het desbetreffende jaar’.</text:p>
      <text:p text:style-name="ifm_p_mt.3.7mm_ifm">3.<text:s/>Onder Ppu. wordt het bedrag van ‘€ 39,09’ vervangen door ‘€ 37,95’ en het bedrag van ‘€ 15,72’ door ‘€ 15,99’.</text:p>
      <text:p text:style-name="ifm_p_mt.3.7mm_ifm">4.<text:s/>Onder Pcpu. wordt het bedrag van ‘€ 25,61’ vervangen door ‘€ 27,00’.</text:p>
      <text:p text:style-name="ifm_p_mt.3.7mm_ifm">5.<text:s/>Onder Pzas. wordt het bedrag van ‘€ 24,80’ vervangen door ‘€ 23,21’ en het bedrag van ‘€14,38’ door ‘€ 14,64’.</text:p>
      <text:p text:style-name="ifm_p_mt.3.7mm_ifm">6.<text:s/>Onder Pcuzm. wordt het bedrag van ‘€ 53,40’ vervangen door ‘€ 54,51’ en het bedrag van ‘€ 33,13’ door ‘€ 33,55’.</text:p>
      <text:p text:style-name="ifm_p_mt.3.7mm_ifm">7.<text:s/>Onder Puzas. wordt het bedrag van ‘€ 52,18’ vervangen door ‘€ 53,25’ en het bedrag van ‘€ 33,13’ door ‘€ 33,55’.</text:p>
      <text:p text:style-name="ifm_p_mt.3.7mm_ifm">8.<text:s/>Onder Poo. wordt het bedrag van ‘€ 18,50’ vervangen door ‘€ 21,34’.</text:p>
      <text:p text:style-name="ifm_p_mt.3.7mm_indent.no_ifm">B</text:p>
      <text:p text:style-name="ifm_p_mt.3.7mm_ifm">Artikel 51 wordt gewijzigd als volgt:</text:p>
      <text:p text:style-name="ifm_p_mt.3.7mm_ifm">1.<text:s/>Na de zinsnede ‘voor het jaar 2019’ wordt ingevoegd ‘en voor het jaar 2020’.</text:p>
      <text:p text:style-name="ifm_p_mt.3.7mm_ifm">2.<text:s/>De zinsnede ‘in het jaar 2019’ wordt vervangen door ‘in het desbetreffende jaar’.</text:p>
      <text:p text:style-name="ifm_p_mt.3.7mm_ifm">3.<text:s/>Het bedrag van ‘€ 66,40’ wordt vervangen door ‘€ 67,99’.</text:p>
      <text:p text:style-name="ifm_p_mt.3.7mm_indent.no_ifm">C</text:p>
      <text:p text:style-name="ifm_p_mt.3.7mm_ifm">Artikel 57 wordt gewijzigd als volgt:</text:p>
      <text:p text:style-name="ifm_p_mt.3.7mm_ifm">1.<text:s/>Na de zinsnede ‘voor het jaar 2019’ wordt ingevoegd ‘en voor het jaar 2020’.</text:p>
      <text:p text:style-name="ifm_p_mt.3.7mm_ifm">2.<text:s/>De zinsnede ‘in het jaar 2019’ wordt vervangen door ‘in het desbetreffende jaar’.</text:p>
      <text:p text:style-name="ifm_p_mt.3.7mm_ifm">3.<text:s/>Het bedrag van ‘€ 16,64’ wordt vervangen door ‘€ 17,21’.</text:p>
      <text:p text:style-name="ifm_p_mt.3.7mm_indent.no_ifm">D</text:p>
      <text:p text:style-name="ifm_p_mt.3.7mm_ifm">Artikel 63 wordt gewijzigd als volgt:</text:p>
      <text:p text:style-name="ifm_p_mt.3.7mm_ifm">1.<text:s/>Voor de tekst wordt de aanduiding ‘1.’ geplaatst.</text:p>
      <text:p text:style-name="ifm_p_mt.3.7mm_ifm">2.<text:s/>De zinsnede ‘Met ingang van het boekjaar van 1 mei 2018 tot en met 30 april 2019’ wordt vervangen door ‘In het boekjaar van 1 mei 2018 tot en met 30 april 2019 en in het boekjaar van 1 mei 2019 tot en met 30 april 2020’.</text:p>
      <text:p text:style-name="ifm_p_mt.3.7mm_ifm">3.<text:s/>Het bedrag van ‘€ 11,70’ wordt vervangen door ‘€ 12,10’.</text:p>
      <text:p text:style-name="ifm_p_mt.3.7mm_ifm">4.<text:s/>Er wordt een lid toegevoegd, luidende:</text:p>
      <text:section text:style-name="ifm_sect_mleft.5.1mm_ifm" text:name="d15e143">
        <text:p text:style-name="ifm_p_mt.3.7mm_indent.-7mm_mleft.7mm_ifm">2.<text:tab/>Bij het aantal toegediende griepvaccins, bedoeld in het eerste lid, onder Qt, wordt de volgende spillage toegestaan:</text:p>
        <text:p text:style-name="ifm_p_indent.-7mm_mleft.14mm_ifm">a.<text:tab/>voor huisartsen maximaal 5% van het aantal bestelde vaccins;</text:p>
        <text:p text:style-name="ifm_p_indent.-7mm_mleft.14mm_ifm">b.<text:tab/>voor zorginstellingen 5% tot maximaal 30% van het aantal bestelde vaccins, afhankelijk van de grootte van de desbetreffende bestellingen.</text:p>
      </text:section>
      <text:p text:style-name="ifm_p_mt.3.7mm_indent.no_ifm">E</text:p>
      <text:p text:style-name="ifm_p_mt.3.7mm_ifm">Artikel 71 wordt gewijzigd als volgt:</text:p>
      <text:p text:style-name="ifm_p_mt.3.7mm_ifm">1.<text:s/>In de aanhef wordt na het jaartal ‘2019’ ingevoegd ‘en 2020’.</text:p>
      <text:p text:style-name="ifm_p_mt.3.7mm_ifm">2.<text:s/>Onder 1° wordt het bedrag van ‘€ 12.552.539’ vervangen door ‘€ 12.845.754’.</text:p>
      <text:p text:style-name="ifm_p_mt.3.7mm_ifm">3.<text:s/>Onder 2° wordt het bedrag van ‘€ 4.889.791’ vervangen door ‘€ 5.004.012’.</text:p>
      <text:p text:style-name="ifm_p_mt.3.7mm_ifm">4.<text:s/>Onder 3° wordt het bedrag van ‘€ 1.991.425’ vervangen door ‘€ 2.037.943’.</text:p>
      <text:p text:style-name="ifm_p_mt.3.7mm_ifm">5.<text:s/>Onder 4° wordt het bedrag van ‘€ 3.172.340’ vervangen door ‘€ 3.246.443’.</text:p>
      <text:p text:style-name="ifm_p_mt.3.7mm_ifm">6.<text:s/>Onder 5° wordt het bedrag van ‘€ 4.355.116’ vervangen door ‘€ 4.456.847’.</text:p>
      <text:p text:style-name="ifm_p_mt.3.7mm_ifm">7.<text:s/>Onder 6° wordt het bedrag van ‘€ 4.067.620’ vervangen door ‘€ 4.162.636’.</text:p>
      <text:p text:style-name="ifm_p_mt.3.7mm_ifm">8.<text:s/>Onder 7° wordt het bedrag van ‘€ 2.198.188’ vervangen door ‘€ 2.249.535’.</text:p>
      <text:p text:style-name="ifm_p_mt.3.7mm_ifm">9.<text:s/>Onder 8° wordt het bedrag van ‘€ 1.559.034’ vervangen door ‘€ 1.595.451’.</text:p>
      <text:h text:style-name="ifm_p_font.bold_mt.5.08mm_page.keep-with-next_ifm" text:outline-level="2">ARTIKEL<text:s/>II<text:s/></text:h>
      <text:p text:style-name="ifm_p_mt.4.23mm_ifm">Deze regeling treedt in werking met ingang van de dag na de uitgifte van de Staatscourant waarin zij wordt geplaatst. Deze regeling werkt ten aanzien van artikel I, onderdeel A, B, C en E terug tot en met 1 januari 2019 en ten aanzien van artikel I, onderdeel D, terug tot en met 1 mei 2019.</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Subsidieregeling is geactualiseerd ten behoeve van de subsidievaststelling over 2019 en de subsidieverlening voor het jaar 2020.</text:p>
      <text:p text:style-name="ifm_p_mt.3.7mm_ifm">In de loop van 2020 zal de Subsidieregeling wederom worden geactualiseerd, met het oog op de subsidievaststelling over 2020 en de subsidieverlening voor 202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46 zijn de genoemde jaartallen geactualiseerd, ten behoeve van de subsidievaststelling voor het bevolkingsonderzoek naar baarmoederhalskanker voor 2019 en de subsidieverlening voor het jaar 2020.</text:p>
      <text:p text:style-name="ifm_p_ifm">Ten behoeve daarvan zijn in artikel 46 ook de tarieven geïndexeerd op basis van de loonbijstelling. Het betreft de tarieven die ingevolge artikel 42 kunnen worden verstrekt voor de verschillende typen van onderzoek die screeningsorganisaties in het kader van dit bevolkingsonderzoek verrichten.</text:p>
      <text:h text:style-name="ifm_p_font.italic_mt.5.08mm_page.keep-with-next_ifm" text:outline-level="6">B</text:h>
      <text:p text:style-name="ifm_p_mt.4.23mm_ifm">In artikel 51 zijn het jaartal en het tarief voor de borstkankerscreening geïndexeerd op basis van de loonbijstelling. Dit ten behoeve van de subsidievaststelling over 2019 en de subsidieverlening voor 2020.</text:p>
      <text:h text:style-name="ifm_p_font.italic_mt.5.08mm_page.keep-with-next_ifm" text:outline-level="6">C</text:h>
      <text:p text:style-name="ifm_p_mt.4.23mm_ifm">In artikel 57 zijn het jaartal en het tarief voor onderzoek in het kader van het bevolkingsonderzoek naar darmkanker geïndexeerd op basis van de loonbijstelling. Ook deze wijziging is gedaan ten behoeve van de subsidievaststelling over 2019 en de subsidieverlening voor 2020.</text:p>
      <text:h text:style-name="ifm_p_font.italic_mt.5.08mm_page.keep-with-next_ifm" text:outline-level="6">D</text:h>
      <text:p text:style-name="ifm_p_mt.4.23mm_ifm">In artikel 63 is het tarief voor de kosten van de huisarts in het kader van de vaccinatiecampagne (Nationaal programma grieppreventie) geïndexeerd op basis van de loonbijstelling. Deze wijziging ziet zowel op de subsidievaststelling voor de vaccinatiecampagne (griepseizoen) 2018–2019, als op de subsidieverlenging voor de vaccinatiecampagne (griepseizoen) 2019–2020.</text:p>
      <text:p text:style-name="ifm_p_mt.3.7mm_ifm">Daarnaast is in artikel 63 een nieuw lid toegevoegd over de toegestane spillage.</text:p>
      <text:p text:style-name="ifm_p_ifm">Daarbij bedoel ik dat bij het bepalen van het aantal toegediende griepvaccins waarvoor subsidie wordt verstrekt, in enige mate rekening wordt gehouden met griepvaccins die wel zijn besteld maar uiteindelijk niet worden toegediend.</text:p>
      <text:p text:style-name="ifm_p_mt.3.7mm_ifm">Daarbij bedraagt de toegestane spillage voor huisartsen maximaal 5% van het aantal bestelde vaccins. Voor zorginstellingen gaat het om 5% tot maximaal 30% van het aantal bestelde vaccins, afhankelijk van de grootte van de bestelling van de vaccins. Als sprake zou zijn van méér spillage (meer dan 5% bij een huisarts of meer dan 30% bij een zorginstelling), dan komt dat meerdere voor rekening van de desbetreffende huisarts of zorginstelling.</text:p>
      <text:p text:style-name="ifm_p_ifm">Het gaat bij deze bepaling over spillage overigens om bestaand beleid. Met dit nieuwe tweede lid wordt derhalve materieel geen verandering beoogd.</text:p>
      <text:h text:style-name="ifm_p_font.italic_mt.5.08mm_page.keep-with-next_ifm" text:outline-level="6">E</text:h>
      <text:p text:style-name="ifm_p_mt.4.23mm_ifm">In artikel 71 is het jaarlijks te verstrekken bedrag aan instellingssubsidie aan de betreffende coördinerende GGD’en in het kader van de aanvullende seksuele gezondheidszorg geïndexeerd op basis van de loonbijstelling. Dit ten behoeve van de subsidievaststelling over 2019 en de subsidieverlening voor 2020.</text:p>
      <text:h text:style-name="ifm_p_font.bold-italic_mt.5.08mm_page.keep-with-next_ifm" text:outline-level="5">Artikel II</text:h>
      <text:p text:style-name="ifm_p_mt.4.23mm_ifm">De regeling treedt in werking met ingang van de dag na de uitgifte van de Staatscourant waarin zij wordt geplaatst. Artikel I, onderdeel A, B, C en E werkt terug tot en met 1 januari 2019. Voor deze terugwerkende kracht is gekozen met het oog op de subsidievaststelling over 2019, waarbij het subsidiebedrag wordt vastgesteld op basis van de met de onderhavige wijzigingsregeling geactualiseerde bedragen.</text:p>
      <text:p text:style-name="ifm_p_mt.3.7mm_ifm">Artikel I, onderdeel D, werkt terug tot en met 1 mei 2019. Voor deze terugwerkende kracht is gekozen omdat het tarief in artikel 63 mede is aangepast met het oog op het lopende griepseizoen 2018–2019.</text:p>
      <text:p text:style-name="ifm_p_mt.3.7mm_ifm">De regeling wordt spoedig gepubliceerd in de Staatscourant, met het oog op de subsidieaanvragen ten behoeve van 2020, die vóór 1 oktober 2019 moeten worden ingediend.</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232</text:span><text:tab/>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232</text:span><text:tab/>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9 augustus 2019, kenmerk 1563215-193764-PG, houdende wijziging van de Subsidieregeling publieke gezondheid in verband met aanpassing van de subsidiebedragen voor de vaststelling over 2019 en voor de subsidieverlening voor 2020</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2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2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Staatssecretaris van Volksgezondheid, Welzijn en Sport van 29 augustus 2019, kenmerk 1563215-193764-PG, houdende wijziging van de Subsidieregeling publieke gezondheid in verband met aanpassing van de subsidiebedragen voor de vaststelling over 2019 en voor de subsidieverlening voor 2020</meta:user-defined>
    <meta:user-defined meta:name="DCTERMS.alternative"/>
    <meta:user-defined meta:name="DCTERMS.W3CDTF/DCTERMS.available">2019-09-09</meta:user-defined>
    <meta:user-defined meta:name="OVERHEIDop.Ruimtelijkplan/OVERHEIDop.bekendmakingBetreffendePlan"/>
  </office:meta>
</office:document-meta>
</file>