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bullet style:num-suffix=""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7-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besluit vaststelling hogere grenswaarden, Kanaalstraat 87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10 van de Wet algemene bepalingen omgevingsrecht en afdeling 3.4 van de Algemene wet bestuursrecht bekend dat met ingang van 6 september 2019 de beschikking omgevingsvergunning en het besluit vaststelling hogere grenswaarden Wet Geluidhinder voor het verbouwen/uitbreiden van een woonhuis op het perceel Kanaalstraat 87 te Someren gedurende zes weken ter inzage ligt.</text:p>
            <text:p text:style-name="common-al"/>
            <text:list text:style-name="id1-3-2-1-1-4">
              <text:list-item text:style-override="id1-3-2-1-1-4-1">
                <text:number>•</text:number>
                <text:p text:style-name="al">
                <text:span text:style-name="nadrukvet">Kanaalstraat 87 te Someren</text:span>, inzake het verbouwen/uitbreiden van een woonhuis.</text:p>
              </text:list-item>
              <text:list-item text:style-override="id1-3-2-1-1-4-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 waarbij het woonhuis wordt gebouwd binnen de aanduiding geluidszone-industrie, grotendeels wordt gesitueerd buiten het op verbeelding aangegeven bouwvlak en de woning niet wordt voorzien van een hellend dak. </text:p>
              </text:list-item>
              <text:list-item text:style-override="id1-3-2-1-1-7-3">
                <text:number/>
                <text:p text:style-name="al"/>
              </text:list-item>
              <text:list-item text:style-override="id1-3-2-1-1-7-4">
                <text:number/>
                <text:p text:style-name="al">Op de eerder ter inzage gelegde ontwerpbeschikking zijn geen zienswijzen ingediend.</text:p>
              </text:list-item>
              <text:list-item text:style-override="id1-3-2-1-1-7-5">
                <text:number/>
                <text:p text:style-name="al"/>
              </text:list-item>
            </text:list>
            <text:p text:style-name="tussenkopcur">Inhoud besluit vaststelling hogere grenswaarden</text:p>
            <text:p text:style-name="common-al">Burgemeester en wethouders van Someren hebben hogere grenswaarden vastgesteld als bedoeld in artikel 83 van de Wet geluidhinder voor de op te richten woning aan de Kanaalstraat 87. Deze hogere grenswaarden zijn vastgesteld onder de voorwaarden dat een binnenniveau van maximaal 33 dB in de woning wordt gegarandeerd en bij in de woning voldoende verblijfsruimte(n) aan de zijde van de geluidsluwe gevel zijn gelegen. Op het eerder ter inzage gelegde ontwerpbesluit zijn geen zienswijzen ingediend. </text:p>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 U kunt de gegevens ook elektronisch raadplegen op <text:a xlink:href="http://www.ruimtelijkeplannen.nl/" xlink:type="simple">http://www.ruimtelijkeplannen.nl</text:a> (planidentificatienummer is NL.IMRO.0847.OV02019006-VS01)</text:p>
            <text:p text:style-name="common-al"/>
            <text:p text:style-name="tussenkopcur">Beroep</text:p>
            <text:p text:style-name="common-al">Bent u het niet eens met deze besluiten? Dan kunt u hiertegen, binnen zes weken na de dag waarop het besluit ter inzage is gelegd, een beroepschrift indienen onder vermelding van de reden waarom u het er niet mee eens bent. </text:p>
            <text:p text:style-name="common-al"/>
            <text:p text:style-name="common-al">U kunt alleen een beroepschrift indienen wanneer u eerder tegen het daarop betrekking hebbende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23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3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23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Somer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OV02019006-VS01</meta:user-defined>
    <meta:user-defined meta:name="DCTERMS.abstract">Verleende omgevingsvergunning en besluit vaststelling hogere grenswaarden</meta:user-defined>
    <dc:language>nl</dc:language>
    <meta:user-defined meta:name="OVERHEIDop.Ruimtelijkeplannen/DC.type">Omgevingsvergunning met planafwijking</meta:user-defined>
    <meta:user-defined meta:name="OVERHEID.Gemeente/DC.spatial">Someren</meta:user-defined>
    <meta:user-defined meta:name="OVERHEID.EPSG28992/DC.spatial">178219 377864</meta:user-defined>
    <meta:user-defined meta:name="DC.title">Omgevingsvergunning en besluit vaststelling hogere grenswaarden, Kanaalstraat 87 te Someren</meta:user-defined>
    <meta:user-defined meta:name="OVERHEID.PostcodeHuisnummer/OVERHEIDop.postcodeHuisnummer">5711EG 87</meta:user-defined>
    <meta:user-defined meta:name="OVERHEIDop.straatnaam">Kanaalstraat</meta:user-defined>
    <meta:user-defined meta:name="OVERHEIDop.woonplaats">Someren</meta:user-defined>
    <meta:user-defined meta:name="DCTERMS.W3CDTF/DCTERMS.available">2019-09-05</meta:user-defined>
    <meta:user-defined meta:name="DCTERMS.W3CDTF/OVERHEIDop.jaargang">2019</meta:user-defined>
    <meta:user-defined meta:name="OVERHEIDop.publicationIssue">49231</meta:user-defined>
    <meta:user-defined meta:name="OVERHEIDop.StcrtID/DC.identifier">stcrt-2019-49231</meta:user-defined>
    <meta:user-defined meta:name="OVERHEIDop.versieInformatie"/>
  </office:meta>
</office:document-meta>
</file>