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2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Vliegbasis Leeuwarden (06C02) te Leeuward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Bouwen</text:p>
      <text:p text:style-name="ifm_p_ifm">Voor: Nieuwbouw van een VPG stalling (Vooruitgeschoven Post Grond uitrusting)</text:p>
      <text:p text:style-name="ifm_p_ifm">Aanvraagdatum: 27 mei 2019</text:p>
      <text:p text:style-name="ifm_p_ifm">Besluitdatum: 29 augustus 2019</text:p>
      <text:p text:style-name="ifm_p_ifm">Bekendmaking: 30 augustus 2019</text:p>
      <text:p text:style-name="ifm_p_ifm">Zaaknummer: 2019/0610</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221</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221</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Vliegbasis Leeuwarden (06C02) te Leeuwar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49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22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Vliegbasis Leeuwarden (06C02) te Leeuwarden, Inspectie Leefomgeving en Transport</meta:user-defined>
    <meta:user-defined meta:name="DCTERMS.W3CDTF/DCTERMS.available">2019-09-09</meta:user-defined>
    <meta:user-defined meta:name="OVERHEIDop.Ruimtelijkplan/OVERHEIDop.bekendmakingBetreffendePlan"/>
  </office:meta>
</office:document-meta>
</file>