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feestweek Echtenerbrug e.o. van 8 september tot en met 14 sept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08/1940155158</text:p>
            <text:p text:style-name="common-al">Burgemeester en wethouders van De Fryske Marren;</text:p>
            <text:p text:style-name="common-al">gelet op het verzoek van Oranjevereniging Echten-Delfstrahuizen en omstreken te Delfstrahuizen binnengekomen op 03 april 2019 om ten behoeve van het organiseren van feestweek Echtenerbrug e.o. van zondag 8 september tot en met zaterdag 14 september 2019 de locatie De Kampen 1 te Delfstrahuizen enkele verkeersmaatregelen te treffen in het centrum van Delfstrahuiz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 en het parkeerterrein;</text:p>
              </text:list-item>
              <text:list-item text:style-override="id1-3-2-2-1-6-3">
                <text:number>•</text:number>
                <text:p text:style-name="al">deze weg en het terrein binnen de bebouwde kom van Delfstrahuizen ligt en in beheer en onderhoud is bij de gemeente;</text:p>
              </text:list-item>
              <text:list-item text:style-override="id1-3-2-2-1-6-4">
                <text:number>•</text:number>
                <text:p text:style-name="al">overleg met de politie heeft plaatsgevonden;</text:p>
              </text:list-item>
            </text:list>
            <text:p text:style-name="common-al">
            <text:span text:style-name="nadrukvet">besluiten</text:span>:</text:p>
            <text:list text:style-name="id1-3-2-2-1-8">
              <text:list-item text:style-override="id1-3-2-2-1-8-1">
                <text:number>a.</text:number>
                <text:p text:style-name="al">door plaatsing van borden overeenkomstig model E01 van bijlage I van het Reglement verkeersregels en verkeerstekens 1990, op de volgende weg van vrijdag 6 september 2019 08:00 uur tot en met maandag 16 september 2019 18:00 uur een parkeerverbod voor beide zijden in stellen:</text:p>
                <text:list text:style-name="id1-3-2-2-1-8-1-3">
                  <text:list-item text:style-override="id1-3-2-2-1-8-1-3-1">
                    <text:number>•</text:number>
                    <text:p text:style-name="al">De Kampen (het stuk tussen de Marwei en ingang van het evenemententerrein);</text:p>
                  </text:list-item>
                </text:list>
              </text:list-item>
              <text:list-item text:style-override="id1-3-2-2-1-8-2">
                <text:number>a.</text:number>
                <text:p text:style-name="al">door plaatsing van borden overeenkomstig model C01 van bijlage I van het Reglement verkeersregels en verkeerstekens 1990, van woensdag 4 september 2019 08:00 uur tot en met dinsdag 17 september 2019 18:00 uur het parkeerterrein bij de voetbalvereniging gesloten te verklaren.</text:p>
              </text:list-item>
            </text:list>
            <text:p text:style-name="common-al">Joure, 29 augustus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0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0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0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feestweek van 8 tot en met 14 september - Echtenerbru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008/1940155158</meta:user-defined>
    <meta:user-defined meta:name="OVERHEIDop.verkeersbordcode">C1</meta:user-defined>
    <meta:user-defined meta:name="OVERHEIDop.verkeersbordcode">E1</meta:user-defined>
    <dc:language>nl</dc:language>
    <meta:user-defined meta:name="OVERHEID.Gemeente/DC.spatial">De Fryske Marren</meta:user-defined>
    <meta:user-defined meta:name="OVERHEID.EPSG28992/DC.spatial">184647 542938</meta:user-defined>
    <meta:user-defined meta:name="OVERHEID.EPSG28992/DC.spatial">184496 542990</meta:user-defined>
    <meta:user-defined meta:name="DC.title">Verkeersmaatregelen feestweek Echtenerbrug e.o. van 8 september tot en met 14 september 2019</meta:user-defined>
    <meta:user-defined meta:name="OVERHEID.PostcodeHuisnummer/OVERHEIDop.postcodeHuisnummer">8508RR 1</meta:user-defined>
    <meta:user-defined meta:name="OVERHEID.PostcodeHuisnummer/OVERHEIDop.postcodeHuisnummer">8508RC 16a</meta:user-defined>
    <meta:user-defined meta:name="OVERHEIDop.straatnaam">De Kampen</meta:user-defined>
    <meta:user-defined meta:name="OVERHEIDop.straatnaam">Marwei</meta:user-defined>
    <meta:user-defined meta:name="OVERHEIDop.woonplaats">Delfstrahuizen</meta:user-defined>
    <meta:user-defined meta:name="OVERHEIDop.woonplaats">Delfstrahuizen</meta:user-defined>
    <meta:user-defined meta:name="DCTERMS.W3CDTF/DCTERMS.available">2019-09-03</meta:user-defined>
    <meta:user-defined meta:name="OVERHEIDop.StcrtID/DC.identifier">stcrt-2019-49206</meta:user-defined>
    <meta:user-defined meta:name="DCTERMS.W3CDTF/OVERHEIDop.jaargang">2019</meta:user-defined>
    <meta:user-defined meta:name="OVERHEIDop.publicationIssue">49206</meta:user-defined>
    <meta:user-defined meta:name="OVERHEIDop.versieInformatie"/>
  </office:meta>
</office:document-meta>
</file>