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dividuele gehandicaptenparkeerplaats Populierenlaan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individuele gehandicaptenparkeerplaats voor en ten behoeve van de bewoner Populierenlaan 9 te Abbeker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Populierenlaan te Abbeker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Abbekerk en in beheer en onderhoud bij de gemeente Medemblik.</text:p>
              </text:list-item>
              <text:list-item text:style-override="id1-3-2-2-1-6-4">
                <text:number>•</text:number>
                <text:p text:style-name="al">overleg gevoerd is met en instemming gekregen is van de gemachtigde van de korpschef, regionaal politiekorps Noord-Holland Noord; </text:p>
              </text:list-item>
            </text:list>
            <text:p text:style-name="common-al">
            <text:span text:style-name="nadrukvet">Besluit:</text:span>
          </text:p>
            <text:list text:style-name="id1-3-2-2-1-8">
              <text:list-item text:style-override="id1-3-2-2-1-8-1">
                <text:number>•</text:number>
                <text:p text:style-name="al">De gereserveerde gehandicaptenparkeerplaats ter hoogte van perceel Populierenlaan 9 te Abbekerk voor en ten behoeve van de bewoner Populierenlaan 9 te Abbekerk op te heffen waarmee het verkeersbesluit voor de plaatsing van dit bord en uit het RVV het bord E06 met onderbord OB309 (kenteken) volgens de hierbij behorende gewaarmerkte tekening met kenmerk 2019-49-E-ABB wordt verwijderd.</text:p>
              </text:list-item>
              <text:list-item text:style-override="id1-3-2-2-1-8-2">
                <text:number>•</text:number>
                <text:p text:style-name="al">Te bepalen dat dit besluit direct in werking treedt na publicatie in de Staatscourant.</text:p>
              </text:list-item>
            </text:list>
            <text:p text:style-name="common-al">
            <text:span text:style-name="nadrukvet">Vragen</text:span>
          </text:p>
            <text:p text:style-name="common-al">Als u nog vragen heeft over dit besluit dan kunt u contact opnemen met Stefan Aarts</text:p>
            <text:p text:style-name="common-al">via 0229 856000 of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7">
              <text:list-item text:style-override="id1-3-2-2-1-17-1">
                <text:number>-</text:number>
                <text:p text:style-name="al">uw naam en adres;</text:p>
              </text:list-item>
              <text:list-item text:style-override="id1-3-2-2-1-17-2">
                <text:number>-</text:number>
                <text:p text:style-name="al">een omschrijving van het besluit waartegen u bezwaar maakt</text:p>
              </text:list-item>
              <text:list-item text:style-override="id1-3-2-2-1-17-3">
                <text:number>-</text:number>
                <text:p text:style-name="al">de reden(en) waarom u bezwaar maakt</text:p>
              </text:list-item>
              <text:list-item text:style-override="id1-3-2-2-1-1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Medemblik</meta:user-defined>
    <meta:user-defined meta:name="DCTERMS.alternative">Gemeente Medemblik - Opheffen individuele gehandicaptenparkeerplaats - Populierenlaan te Abbekerk</meta:user-defined>
    <meta:user-defined meta:name="OVERHEIDop.verkeersbordcode">E6</meta:user-defined>
    <meta:user-defined meta:name="OVERHEID.EPSG28992/DC.spatial">130417 526961</meta:user-defined>
    <meta:user-defined meta:name="DC.title">Verkeersbesluit opheffen individuele gehandicaptenparkeerplaats Populierenlaan te Abbekerk</meta:user-defined>
    <meta:user-defined meta:name="OVERHEID.PostcodeHuisnummer/OVERHEIDop.postcodeHuisnummer">1657AL 9c</meta:user-defined>
    <meta:user-defined meta:name="OVERHEIDop.straatnaam">Populierenlaan</meta:user-defined>
    <meta:user-defined meta:name="OVERHEIDop.woonplaats">Abbekerk</meta:user-defined>
    <meta:user-defined meta:name="DCTERMS.W3CDTF/DCTERMS.available">2019-09-05</meta:user-defined>
    <meta:user-defined meta:name="OVERHEIDop.StcrtID/DC.identifier">stcrt-2019-49175</meta:user-defined>
    <meta:user-defined meta:name="OVERHEIDop.externeBijlage">Situatie Populierenlaan te Abbekerk|exb-2019-42672</meta:user-defined>
    <meta:user-defined meta:name="DCTERMS.W3CDTF/OVERHEIDop.jaargang">2019</meta:user-defined>
    <meta:user-defined meta:name="OVERHEIDop.publicationIssue">49175</meta:user-defined>
    <meta:user-defined meta:name="OVERHEIDop.versieInformatie"/>
  </office:meta>
</office:document-meta>
</file>