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19-19885</text:p>
            <text:p text:style-name="common-al"/>
            <text:p text:style-name="common-al"> d.d. 28-08-2019</text:p>
            <text:p text:style-name="common-al">Overwegende dat;</text:p>
            <text:p text:style-name="common-al">in Wormerveer Noord, een aantal jaren geleden een herinrichting heeft plaats gevonden;</text:p>
            <text:p text:style-name="common-al">voor alle straten alle beschikbare parkeerruimte is omgezet in parkeerplaatsen en er voldoende parkeerplaatsen zijn;</text:p>
            <text:p text:style-name="common-al">het onveilig en daarom ongewenst is dat buiten de parkeervakken wordt geparkeerd; </text:p>
            <text:p text:style-name="common-al">wanneer een parkeerverbodzone wordt ingevoerd mag men niet buiten de parkeervakken parkeren;</text:p>
            <text:p text:style-name="common-al">dat sinds een aantal jaren de bebording hiervoor is aangebracht maar geen verkeersbesluit is genomen;</text:p>
            <text:p text:style-name="common-al">toch een verkeersbesluit noodzakelijk is;</text:p>
            <text:p text:style-name="common-al">volgens artikel 24 BABW overleg is geweest met de politie Noord-Holland, waarbij de politie akkoord gaat met de inhoud van onderstaand besluit;</text:p>
            <text:p text:style-name="common-al">Deze wegvakken zijn gelegen in de gemeente Zaanstad en bij gemeente Zaanstad in beheer zijn;</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voor de volgende straten een parkeerverbodzone in te stellen, waarbij dan alleen in parkeervakken mag worden geparkeerd door middel van plaatsen borden E1zb en E1ze A30ze zoals bedoeld in bijlage 1 van het Reglement verkeersregels en verkeerstekens 1990;</text:p>
            <text:list text:style-name="id1-3-2-2-1-17">
              <text:list-item text:style-override="id1-3-2-2-1-17-1">
                <text:number>•</text:number>
                <text:p text:style-name="al">Noorderstraat en Westerstraat ten noorden van de Lijsterstraat,</text:p>
              </text:list-item>
              <text:list-item text:style-override="id1-3-2-2-1-17-2">
                <text:number>•</text:number>
                <text:p text:style-name="al">Witte de Withstraat, Van Speijkstraat, Barendszstraat, Houtmanstraat, Jan van Riebeeckkade, Jan van Galenstraat, De Ruyterkade, Karel Doormanstraat, Kortenaerstraat, Piet Heinstraat, Van Diemenstraat, Cor Bruijnweg, Van Heemskerckstraat,</text:p>
              </text:list-item>
              <text:list-item text:style-override="id1-3-2-2-1-17-3">
                <text:number>•</text:number>
                <text:p text:style-name="al">Lijsterstraat tussen Noorderstraat en Van Speijkstraat, Slauerhoffstraat, </text:p>
              </text:list-item>
              <text:list-item text:style-override="id1-3-2-2-1-17-4">
                <text:number>•</text:number>
                <text:p text:style-name="al">Albert Meijnsstraat, Bilderdijkstraat, Vondelstraat, Albert Verweijstraat, H. Roland Holststraat, Adama van Scheltemastraat, Herman Gorterstraat, Herman Heijermansstraat, Carry van Bruggenstraat, Jan Campertstraat, P.C. Hooftstraat, Multatulistraat, Constantijn Huygensstraat, Hildebrandstraat,</text:p>
              </text:list-item>
            </text:list>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Wormerveer voor de volgende straten een parkeerverbodzone in te stellen, waarbij dan alleen in parkeervakken mag worden geparkeerd door middel van plaatsen borden E1zb en E1ze A30ze zoals bedoeld in bijlage 1 van het Reglement verkeersregels en verkeerstekens 1990;</text:p>
            <text:list text:style-name="id1-3-2-2-1-27">
              <text:list-item text:style-override="id1-3-2-2-1-27-1">
                <text:number>•</text:number>
                <text:p text:style-name="al">Noorderstraat en Westerstraat ten noorden van de Lijsterstraat,</text:p>
              </text:list-item>
              <text:list-item text:style-override="id1-3-2-2-1-27-2">
                <text:number>•</text:number>
                <text:p text:style-name="al">Witte de Withstraat, Van Speijkstraat, Barendszstraat, Houtmanstraat, Jan van Riebeeckkade, Jan van Galenstraat, De Ruyterkade, Karel Doormanstraat, Kortenaerstraat, Piet Heinstraat, Van Diemenstraat, Cor Bruijnweg, Van Heemskerckstraat,</text:p>
              </text:list-item>
              <text:list-item text:style-override="id1-3-2-2-1-27-3">
                <text:number>•</text:number>
                <text:p text:style-name="al">Lijsterstraat tussen Noorderstraat en Van Speijkstraat, Slauerhoffstraat, </text:p>
              </text:list-item>
              <text:list-item text:style-override="id1-3-2-2-1-27-4">
                <text:number>•</text:number>
                <text:p text:style-name="al">Albert Meijnsstraat, Bilderdijkstraat, Vondelstraat, Albert Verweijstraat, H. Roland Holststraat, Adama van Scheltemastraat, Herman Gorterstraat, Herman Heijermansstraat, Carry van Bruggenstraat, Jan Campertstraat, P.C. Hooftstraat, Multatulistraat, Constantijn Huygensstraat, Hildebrandstraat,</text:p>
              </text:list-item>
            </text:list>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7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7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7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parkeerverbodzone te Wormerveer
</meta:user-defined>
    <dc:language>nl</dc:language>
    <meta:user-defined meta:name="OVERHEID.Gemeente/DC.spatial">Zaanstad</meta:user-defined>
    <meta:user-defined meta:name="DCTERMS.alternative">Zaanstad - parkeerverbodzone - Wormerveer</meta:user-defined>
    <meta:user-defined meta:name="OVERHEIDop.verkeersbordcode">E1</meta:user-defined>
    <meta:user-defined meta:name="DC.title">Burgemeester en wethouders van Zaanstad,</meta:user-defined>
    <meta:user-defined meta:name="DCTERMS.W3CDTF/DCTERMS.available">2019-09-04</meta:user-defined>
    <meta:user-defined meta:name="OVERHEIDop.StcrtID/DC.identifier">stcrt-2019-49172</meta:user-defined>
    <meta:user-defined meta:name="DCTERMS.W3CDTF/OVERHEIDop.jaargang">2019</meta:user-defined>
    <meta:user-defined meta:name="OVERHEIDop.publicationIssue">49172</meta:user-defined>
    <meta:user-defined meta:name="OVERHEIDop.versieInformatie"/>
  </office:meta>
</office:document-meta>
</file>