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voorbereidingsbesluit Land van Crom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Montfoort maakt ingevolge het bepaalde in artikel 3.7 lid 7 van de Wet ruimtelijke ordening bekend dat door de gemeenteraad op 28 januari 2019 een voorbereidingsbesluit is genomen voor het plangebied Landgoed van Cromwijk, kadastraal bekend gemeente Linschoten sectie A nummer 1389, 1541, 1384, 1122, 1123, 1961 (deels), 1846 (deels) en 1848 t/m 1852 zoals weergegeven op de verbeelding met planidentificatienummer NL.IMRO.0335.VBLandgoedCromwijk-VG02. Hierbij is door de raad verklaard dat voor dit gebied een partiële herziening van het bestemmingsplan wordt voorbereid.</text:p>
            <text:p text:style-name="common-al"/>
            <text:p text:style-name="common-al">Het voorbereidingsbesluit treedt in werking op 5 februari 2019 en geldt voor de duur van één jaar. Het besluit ligt vanaf woensdag 6 februari 2019 in papieren vorm voor een termijn van 6 weken ter inzage in het stadskantoor en kan vanaf de dag van publicatie digitaal geraadpleegd worden via www.ruimtelijkeplannen.nl (<text:a xlink:href="http://www.ruimtelijkeplannen.nl/" xlink:type="simple">http://www.ruimtelijkeplannen.nl</text:a>) op basis van de planidentificatie (NL.IMRO.0335.VBLandgoedCromwijk-VG02). </text:p>
            <text:p text:style-name="common-al"/>
            <text:p text:style-name="common-al">Tegen het voorbereidingsbesluit staat geen bezwaar of beroep open. Voor meer informatie kunt u contact opnemen met mevrouw Visser via telefoonnummer 0348 4764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13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913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913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oorbereidingsbesluit Land van Cromwijk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05</meta:user-defined>
    <meta:user-defined meta:name="OVERHEIDop.publicationIssue">4913</meta:user-defined>
    <meta:user-defined meta:name="OVERHEIDop.StcrtID/DC.identifier">stcrt-2019-4913</meta:user-defined>
    <meta:user-defined meta:name="OVERHEID.TaxonomieBeleidsagenda/OVERHEID.category">Ruimte en infrastructuur | Organisatie en beleid</meta:user-defined>
    <meta:user-defined meta:name="OVERHEID.Gemeente/DC.spatial">Montfoort</meta:user-defined>
    <meta:user-defined meta:name="OVERHEIDop.Ruimtelijkplan/OVERHEIDop.bekendmakingBetreffendePlan">NL.IMRO.0335.VBLandgoedCromwijk-VG02</meta:user-defined>
    <meta:user-defined meta:name="DCTERMS.abstract">Voorbereidingsbesluit Landgoed Cromw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ntfoort</meta:user-defined>
    <meta:user-defined meta:name="OVERHEIDop.Ruimtelijkeplannen/DC.type">voorbereidingsbesluit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