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2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aanvraag tot wijziging van de vergunning van het Academisch Ziekenhuis Leiden te Leiden, voor introductie in het milieu van genetisch gemodificeerde organismen</text:span></text:p>
      <text:p text:style-name="ifm_p_mt.3.7mm_ifm">Op 28 augustus 2019 is door de Minister van Infrastructuur en Waterstaat (hierna: IenW) de vergunning gewijzigd met kenmerk GGO IM 11-003 van het Academisch Ziekenhuis Leiden te Leiden voor de introductie in het milieu van genetisch gemodificeerde organismen krachtens het Besluit genetisch gemodificeerde organismen milieubeheer 2013.</text:p>
      <text:p text:style-name="ifm_p_mt.3.7mm_ifm">Op 6 augustus 2019 had het Academisch Ziekenhuis Leiden te Leiden daartoe een strekkende aanvraag ingediend. De wijziging betreft het laten vervallen van de verplichting om een nieuwe vectorbatch te testen op replicatiecompetent retrovirus (RCR).</text:p>
      <text:h text:style-name="ifm_p_font.bold_mt.5.08mm_page.keep-with-next_ifm" text:outline-level="4">Procedure</text:h>
      <text:p text:style-name="ifm_p_mt.4.23mm_ifm">Het verzoek tot wijziging van de vergunning van het Academisch Ziekenhuis Leiden te Leiden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6 sept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Tegen deze vergunning kunnen belanghebbenden op grond van de Algemene wet bestuursrecht binnen zes weken na verzending een gemotiveerd bezwaarschrift indienen bij de Minister. Het bezwaarschrift moet gezonden worden aan:</text:p>
      <text:p text:style-name="ifm_p_ifm">De Minister van IenW</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125</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125</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9-05</meta:user-defined>
    <meta:user-defined meta:name="OVERHEIDop.Ruimtelijkplan/OVERHEIDop.bekendmakingBetreffendePlan"/>
  </office:meta>
</office:document-meta>
</file>