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de bouwweg N69 in de gemeente Bergeijk</text:p>
            <text:p text:style-name="subtitel">Verkeersmaatregelen ten behoeve van een bouwweg voor de N69</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p text:style-name="context.al">
            <text:span text:style-name="nadrukvet">Auteur:</text:span>
          </text:p>
            <text:p text:style-name="context.al">Gemeente Bergeijk</text:p>
            <text:p text:style-name="context.al">
            <text:span text:style-name="nadrukvet">Datum:</text:span>
          </text:p>
            <text:p text:style-name="context.al">29 augustus 2019</text:p>
            <text:p text:style-name="context.al">
            <text:span text:style-name="nadrukvet">Kenmerk:</text:span>
          </text:p>
            <text:p text:style-name="context.al">C19002269</text:p>
            <text:p text:style-name="context.al"/>
            <text:p text:style-name="context_bottom"/>
          </text:section>
          <text:p text:style-name="aanhef_wie">Vereiste van het besluit:</text:p>
          <text:p text:style-name="aanhef_wie">Op dit verkeersbesluit is de volgende wet- en regelgeving van toepassing:</text:p>
          <text:p text:style-name="aanhef_wie">- De Wegenverkeerswet 1994 (WVW);</text:p>
          <text:p text:style-name="aanhef_wie">- Het Reglement Verkeersregels en Verkeerstekens 1990 (RVV 1990);</text:p>
          <text:p text:style-name="aanhef_wie">- Het Besluit Administratieve Bepalingen inzake het Wegverkeer (BABW);</text:p>
          <text:p text:style-name="aanhef_wie">- De Algemene wet bestuursrecht (AWB);</text:p>
          <text:p text:style-name="aanhef_wie">- Mandaatbesluit 7 maart 2017.</text:p>
          <text:p text:style-name="aanhef_wie"/>
          <text:section text:name="considerans_id1-3-2-1-10" text:style-name="considerans">
            <text:p text:style-name="tussenkopcur">
            <text:span text:style-name="nadrukvet"/>Overwegingen ten aanzien van het besluit:</text:p>
            <text:p text:style-name="tussenkopcur">1.De provincie Noord-Brabant heeft opdracht gegeven aan Boskalis Nederland tot het realiseren van de nieuwe N69 tussen de bestaande weg en de A67 bij Veldhoven.</text:p>
            <text:p text:style-name="tussenkopcur">2.Voor het uitvoeren van de werkzaamheden zijn er afspraken gemaakt om het bouwverkeer buiten de dorpskernen te houden middels het aanleggen van een bouwweg gedurende de uitvoering. </text:p>
            <text:p text:style-name="tussenkopcur">3.Deze bouwweg kruist meerdere wegen welke in eigendom en beheer van de gemeente Bergeijk zijn. </text:p>
            <text:p text:style-name="tussenkopcur">4.De bouwweg uitsluitend toegankelijk wordt voor bouwverkeer en daardoor niet toegankelijk wordt voor het openbaar verkeer. </text:p>
            <text:p text:style-name="tussenkopcur">5.Verkeer op alle kruispunten voorrang behoudt boven het bouwverkeer om de verkeersveiligheid te behouden en de overlast op de omgeving zo klein mogelijk te houden. </text:p>
            <text:p text:style-name="tussenkopcur">6.Het reduceren van de snelheid wat de verkeersveiligheid van weggebruikers ten goede komt op enkele locaties.</text:p>
            <text:p text:style-name="tussenkopcur"/>
            <text:p text:style-name="tussenkopcur">Overleg:</text:p>
            <text:p text:style-name="tussenkopcur">Overeenkomstig artikel 24 van het Besluit Administratieve Bepalingen inzake het Wegverkeer heeft aangaande dit besluit overleg plaatsgevonden met de betrokken Operationeel Expert welke aangewezen is voor de N69 en waarmee deze maatregelen zijn besproken en afgestemd.</text:p>
            <text:p text:style-name="tussenkopcur"/>
            <text:p text:style-name="considerans_bottom"/>
          </text:section>
          <text:section text:name="afkondiging_id1-3-2-1-11" text:style-name="afkondiging">
            <text:p text:style-name="afkondiging_top"/>
            <text:p text:style-name="al">
            <text:span text:style-name="nadrukvet">Besluit:</text:span>
          </text:p>
            <text:p text:style-name="al">
            <text:span text:style-name="nadrukvet">1.Tot het sluiten van de tijdelijke bouwweg voor alle verkeer uitgezonderd bouwverkeer bij alle kruispunten aangegeven C01 met onderbord OB ‘uitgezonderd bouwverkeer’. </text:span>
          </text:p>
            <text:p text:style-name="al">
            <text:span text:style-name="nadrukvet">2.Het instellen van een verplichte rijrichting voor het verkeer op de bouwweg waarbij zij bij elk kruispunt de bouwweg rechtdoor moeten volgen middels bord D04. </text:span>
          </text:p>
            <text:p text:style-name="al">
            <text:span text:style-name="nadrukvet">3.Het regelen van de voorrang waardoor het verkeer op de bouwweg voorrang moet verlenen aan alle verkeer op de kruispunten middels het plaatsen van een bord B06. </text:span>
          </text:p>
            <text:p text:style-name="al">
            <text:span text:style-name="nadrukvet">4.Het sluiten voor gemotoriseerd verkeer van de Braambos en openstelling van de Keersopperdreef voor gemotoriseerd verkeer.</text:span>
          </text:p>
            <text:p text:style-name="al">
            <text:span text:style-name="nadrukvet">5. Het plaatsen van de borden A1 en A2 om de snelheid ter hoogte van de Braambos te reduceren.</text:span>
          </text:p>
            <text:p text:style-name="al">
            <text:span text:style-name="nadrukvet">6.Het opheffen van alle maatregelen genoemd in dit verkeersbesluit zodra de bouwweg niet meer nodig is voor het realiseren van de N69.</text:span>
          </text:p>
            <text:p text:style-name="al">
            <text:span text:style-name="nadrukvet"/>
          </text:p>
            <text:p text:style-name="al">
            <text:span text:style-name="nadrukvet">Bergeijk, d.d.: 29 augustus 2019</text:span>
          </text:p>
            <text:p text:style-name="al">
            <text:span text:style-name="nadrukvet"/>
          </text:p>
            <text:p text:style-name="al">
            <text:span text:style-name="nadrukvet">Hoogachtend,</text:span>
          </text:p>
            <text:p text:style-name="al">
            <text:span text:style-name="nadrukvet"/>
          </text:p>
            <text:p text:style-name="al">
            <text:span text:style-name="nadrukvet">Burgemeester en wethouders van Bergeijk,</text:span>
          </text:p>
            <text:p text:style-name="al">
            <text:span text:style-name="nadrukvet"/>
          </text:p>
            <text:p text:style-name="al">
            <text:span text:style-name="nadrukvet">namens dezen,</text:span>
          </text:p>
            <text:p text:style-name="al">
            <text:span text:style-name="nadrukvet">Dhr. J.M.C. de Greef </text:span>
          </text:p>
            <text:p text:style-name="al">
            <text:span text:style-name="nadrukvet">Hoofd afdeling Beheer Ruimte</text:span>
          </text:p>
            <text:p text:style-name="al">
            <text:span text:style-name="nadrukvet"/>
          </text:p>
            <text:p text:style-name="al">
            <text:span text:style-name="nadrukvet"/>
          </text:p>
            <text:p text:style-name="al">
            <text:span text:style-name="nadrukvet"/>
          </text:p>
            <text:p text:style-name="al">
            <text:span text:style-name="nadrukvet">Politieadvies: </text:span>
          </text:p>
            <text:p text:style-name="al">
            <text:span text:style-name="nadrukvet"/>
          </text:p>
            <text:p text:style-name="al">
            <text:span text:style-name="nadrukvet">Kenmerk:</text:span>
          </text:p>
            <text:p text:style-name="al">C19002269</text:p>
            <text:p text:style-name="al">
            <text:span text:style-name="nadrukvet">Naam:</text:span>
          </text:p>
            <text:p text:style-name="al">G. van de Schans</text:p>
            <text:p text:style-name="al">
            <text:span text:style-name="nadrukvet">Organisatie:</text:span>
          </text:p>
            <text:p text:style-name="al">Politie</text:p>
            <text:p text:style-name="al">
            <text:span text:style-name="nadrukvet">Functie:</text:span>
          </text:p>
            <text:p text:style-name="al">
            <text:span text:style-name="nadrukvet">Datum:</text:span>
          </text:p>
            <text:p text:style-name="al">29 augustus 2019</text:p>
            <text:p text:style-name="al">
            <text:span text:style-name="nadrukvet">Advies: </text:span>Positief </text:p>
            <text:p text:style-name="al">
            <text:span text:style-name="nadrukvet">Opmerkingen: -</text:span>
          </text:p>
            <text:p text:style-name="al">Bergeijk, d.d.: 29 augustus 2019</text:p>
            <text:p text:style-name="al">Politie eenheid Oost-Brabant,</text:p>
            <text:p text:style-name="al">Namens deze,</text:p>
            <text:p text:style-name="al">De heer G. van de Schans</text:p>
            <text:p text:style-name="al">Operationeel Expert GGP gemeente Bergeijk </text:p>
            <text:p text:style-name="al"/>
            <text:p text:style-name="al">
            <text:span text:style-name="nadrukvet"/>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Bezwaar</text:p>
          <text:p text:style-name="bezwaarschrift_al">Als u het niet eens bent met dit besluit kunt u hiertegen bezwaar maken bij het college van burgemeester en wethouders van de gemeente Bergeijk (postbus 10.000, 5570 GA Bergeijk). Dat kan tot zes weken na de dag van verzending van het besluit. In uw bezwaarschrift moet staan tegen welk besluit u bezwaar maakt en waarom. Verder moet u uw naam, adres en de datum vermelden én het bezwaarschrift ondertekenen.</text:p>
          <text:p text:style-name="bezwaarschrift_al">Indiening van een bezwaarschrift houdt niet in dat de werking van het besluit wordt uitgesteld. Indien er sprake is van spoedeisend belang kunt u aan de voorzieningenrechter vragen een voorlopige voorziening te treffen. Zo’n verzoek kunt u alleen indienen als u ook bezwaar hebt gemaakt. De rechter bepaalt dan of er een voorlopige regeling moet worden getroffen. Voor deze procedure bij de rechtbank bent u griffierecht verschuldigd.</text:p>
          <text:p text:style-name="bezwaarschrift_al">U kunt het verzoek sturen naar de voorzieningenrechter van de rechtbank Oost-Brabant, sector Bestuursrecht, postbus 90125, 5200 MA 's‑Hertogenbosch. U moet een kopie van het bezwaarschrift meesturen.</text:p>
          <text:p text:style-name="bezwaarschrift_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115</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115</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115</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ergeijk</meta:user-defined>
    <meta:user-defined meta:name="OVERHEID.Gemeente/DC.creator">Bergeijk</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ijk - tijdelijke bouwweg N69 - Tracé N69</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C19002269</meta:user-defined>
    <meta:user-defined meta:name="OVERHEIDop.verkeersbordcode">A1</meta:user-defined>
    <meta:user-defined meta:name="OVERHEIDop.verkeersbordcode">A2</meta:user-defined>
    <meta:user-defined meta:name="OVERHEIDop.verkeersbordcode">B6</meta:user-defined>
    <meta:user-defined meta:name="OVERHEIDop.verkeersbordcode">D4</meta:user-defined>
    <dc:language>nl</dc:language>
    <meta:user-defined meta:name="OVERHEID.Gemeente/DC.spatial">Bergeijk</meta:user-defined>
    <meta:user-defined meta:name="DC.title">VERKEERSBESLUIT Ten behoeve van de bouwweg N69 in de gemeente Bergeijk</meta:user-defined>
    <meta:user-defined meta:name="DCTERMS.W3CDTF/DCTERMS.available">2019-09-02</meta:user-defined>
    <meta:user-defined meta:name="OVERHEIDop.StcrtID/DC.identifier">stcrt-2019-49115</meta:user-defined>
    <meta:user-defined meta:name="OVERHEIDop.externeBijlage">Kruispunt Riethovensedijk|exb-2019-42619</meta:user-defined>
    <meta:user-defined meta:name="OVERHEIDop.externeBijlage">Kruispunt Broekhovenseweg|exb-2019-42620</meta:user-defined>
    <meta:user-defined meta:name="OVERHEIDop.externeBijlage">Broekhovenseweg fase 2|exb-2019-42621</meta:user-defined>
    <meta:user-defined meta:name="OVERHEIDop.externeBijlage">De Takkers|exb-2019-42622</meta:user-defined>
    <meta:user-defined meta:name="OVERHEIDop.externeBijlage">Bosweg|exb-2019-42623</meta:user-defined>
    <meta:user-defined meta:name="OVERHEIDop.externeBijlage">Molenstraat |exb-2019-42624</meta:user-defined>
    <meta:user-defined meta:name="OVERHEIDop.externeBijlage">Molenstraat fase 2|exb-2019-42625</meta:user-defined>
    <meta:user-defined meta:name="OVERHEIDop.externeBijlage">De Roest|exb-2019-42626</meta:user-defined>
    <meta:user-defined meta:name="OVERHEIDop.externeBijlage">Braambos fase 1|exb-2019-42627</meta:user-defined>
    <meta:user-defined meta:name="OVERHEIDop.externeBijlage">Braambos fase 2|exb-2019-42628</meta:user-defined>
    <meta:user-defined meta:name="OVERHEIDop.externeBijlage">Keersopperdreef|exb-2019-42629</meta:user-defined>
    <meta:user-defined meta:name="OVERHEIDop.externeBijlage">Aansluiting N397|exb-2019-42630</meta:user-defined>
    <meta:user-defined meta:name="DCTERMS.W3CDTF/OVERHEIDop.jaargang">2019</meta:user-defined>
    <meta:user-defined meta:name="OVERHEIDop.publicationIssue">49115</meta:user-defined>
    <meta:user-defined meta:name="OVERHEIDop.versieInformatie"/>
  </office:meta>
</office:document-meta>
</file>