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0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9 augustus 2019, kenmerk 1568051-193716-MEVA, houdende wijziging van de Subsidieregeling kwaliteitsimpuls personeel ziekenhuiszorg 2019 in verband met wijzigingen van de subsidieplafonds</text:h>
      <text:p text:style-name="ifm_p_mt.7.4mm_ifm">De Minister voor Medische Zorg,</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Artikel 7 van de Subsidieregeling kwaliteitsimpuls personeel ziekenhuiszorg wordt als volgt gewijzigd:</text:p>
      <text:p text:style-name="ifm_p_mt.3.7mm_ifm">1.<text:s/>In het eerste lid wordt ‘€ 161.104.000’ vervangen door ‘€ 165.406.000’.</text:p>
      <text:p text:style-name="ifm_p_mt.3.7mm_ifm">2.<text:s/>In het tweede lid wordt ‘€ 39.416.000’ vervangen door ‘€ 40.468.000’.</text:p>
      <text:h text:style-name="ifm_p_font.bold_mt.5.08mm_page.keep-with-next_ifm" text:outline-level="2">ARTIKEL<text:s/>II<text:s/></text:h>
      <text:p text:style-name="ifm_p_mt.4.23mm_ifm">Deze regeling treedt in werking met ingang van 1 oktober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4">TOELICHTING</text:h>
      <text:h text:style-name="ifm_p_font.bold_mt.5.08mm_page.keep-with-next_ifm" text:outline-level="5">Algemeen</text:h>
      <text:p text:style-name="ifm_p_mt.4.23mm_ifm">Op grond van de Subsidieregeling kwaliteitsimpuls personeel ziekenhuiszorg 2019 (hierna: de Subsidieregeling) kan aan zorgaanbieders die medisch specialistische zorg verlenen subsidie worden verstrekt voor het investeren in het opleiden van het personeel.</text:p>
      <text:p text:style-name="ifm_p_mt.3.7mm_ifm">Met de onderhavige wijzigingsregeling zijn de subsidieplafonds voor 2019 gewijzigd in verband met een wijziging van de arbeidskostenontwikkeling (ova).</text:p>
      <text:h text:style-name="ifm_p_font.bold_mt.5.08mm_page.keep-with-next_ifm" text:outline-level="5">Artikelsgewijs</text:h>
      <text:h text:style-name="ifm_p_font.bold-italic_mt.5.08mm_page.keep-with-next_ifm" text:outline-level="6">Artikel I</text:h>
      <text:p text:style-name="ifm_p_mt.4.23mm_ifm">De in artikel 7 opgenomen subsidieplafonds zijn gewijzigd en aangepast aan de wijziging in de ontwikkeling in de arbeidsvoorwaarden. Met de toekenning van de overheidsbijdrage in de ova in 2019 is het subsidieplafond voor 2019 aangepast. Daartoe is het ova-percentage (2,96%) voor 2019 toegepast op het loongevoelige deel (80%) van de subsidie.</text:p>
      <text:h text:style-name="ifm_p_font.bold-italic_mt.5.08mm_page.keep-with-next_ifm" text:outline-level="6">Artikel II</text:h>
      <text:p text:style-name="ifm_p_mt.4.23mm_ifm">Gelet op de systematiek van vaste verandermomenten bij regelgeving (VVM) treedt deze regeling in werking met ingang van 1 oktober 2019.</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106</text:span><text:tab/>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106</text:span><text:tab/>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9 augustus 2019, kenmerk 1568051-193716-MEVA, houdende wijziging van de Subsidieregeling kwaliteitsimpuls personeel ziekenhuiszorg 2019 in verband met wijzigingen van de subsidieplafond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1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t. 3 en 5 Kaderwet VWS-subsidies</meta:user-defined>
    <meta:user-defined meta:name="DC.title">Regeling van de Minister voor Medische Zorg van 29 augustus 2019, kenmerk 1568051-193716-MEVA, houdende wijziging van de Subsidieregeling kwaliteitsimpuls personeel ziekenhuiszorg 2019 in verband met wijzigingen van de subsidieplafonds</meta:user-defined>
    <meta:user-defined meta:name="DCTERMS.alternative"/>
    <meta:user-defined meta:name="DCTERMS.W3CDTF/DCTERMS.available">2019-09-06</meta:user-defined>
    <meta:user-defined meta:name="OVERHEIDop.Ruimtelijkplan/OVERHEIDop.bekendmakingBetreffendePlan"/>
  </office:meta>
</office:document-meta>
</file>