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7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aanvraag vergunning voorgenomen concentratie Active Capital Company B.V. en LipsPlus B.V.</text:h>
      <text:h text:style-name="ifm_p_font.bold_mt.7.4mm_page.keep-with-next_ifm" text:outline-level="4">Zaaknummer ACM/19/035860</text:h>
      <text:p text:style-name="ifm_p_mt.4.23mm_ifm">In Staatscourant 39329 van 10 juli 2019 staat de aanvraag voor een vergunning in de zin van artikel 42 van de Mededingingswet. Het gaat om het volgende:</text:p>
      <text:p text:style-name="ifm_p_mt.3.7mm_ifm"><text:span text:style-name="ifm_span_font.bold_ifm">Active Capital Company B.V.</text:span> wil via haar dochtermaatschappij Consolidated Textile Services, <text:span text:style-name="ifm_span_font.bold_ifm">LipsPlus B.V.</text:span> overnemen.</text:p>
      <text:p text:style-name="ifm_p_mt.3.7mm_ifm">De Autoriteit Consument en Markt (ACM) heeft besloten dat zij een vergunning verleent voor deze concentratie van Active Capital Company B.V. en LipsPlus B.V. Dit besluit heeft de ACM op 29 augustus 2019 aan partijen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namens deze:<text:line-break/><text:line-break/>M.<text:s/>Denkers<text:line-break/>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074</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074</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op aanvraag vergunning voorgenomen concentratie Active Capital Company B.V. en LipsPlus B.V.</dc:title>
    <meta:user-defined meta:name="OVERHEID.ZelfstandigBestuursorgaan/DC.creator">Autoriteit Consument en Mark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7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op aanvraag vergunning voorgenomen concentratie Active Capital Company B.V. en LipsPlus B.V.</meta:user-defined>
    <meta:user-defined meta:name="DCTERMS.W3CDTF/DCTERMS.available">2019-09-03</meta:user-defined>
    <meta:user-defined meta:name="OVERHEIDop.Ruimtelijkplan/OVERHEIDop.bekendmakingBetreffendePlan"/>
  </office:meta>
</office:document-meta>
</file>