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t Sittert, Sint Odilië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Herziening ’t Sittert, Sint Odiliënberg’ voor een ieder ter inzage ligt.</text:p>
            <text:p text:style-name="common-al">
            <text:span text:style-name="nadrukvet">Inzage en raadplegen</text:span>
          </text:p>
            <text:p text:style-name="common-al">Het ontwerpbestemmingsplan ligt met bijbehorende stukken vanaf 1 februari 2019 voor 6 weken ter inzage bij het Servicepunt Roerdalen. De planstukken zijn tevens elektronisch te raadplegen via www.ruimtelijkeplannen.nl onder de codering: NL.IMRO.1669.BPODL2019TSITTERT2-OW01</text:p>
            <text:p text:style-name="common-al">
            <text:span text:style-name="nadrukvet">Het plan</text:span>
          </text:p>
            <text:p text:style-name="common-al">Het oorspronkelijke bouwplan ’t Sittert is van 2011 en beoogt de bouw van 75 woningen. Het is wenselijk om het bouwplan op een aantal punten te wijzigen. Het betreft onder andere het toepassen van een ander woningtype op enkele locaties, het anders situeren van woonpercelen en de realisatie van woningen op de voorheen geplande maatschappelijke bestemming. Tevens komt een deel van de beoogde vijver te vervallen. Het ontwerpbestemmingsplan voorziet in de betreffende wijzigingen in het bouwplan ’t Sittert.</text:p>
            <text:p text:style-name="common-al">Het plangebied is gelegen tussen ’t Sittert en de Reutjesweg ten zuiden van en aangrenzend aan de woonbebouwing van Sint Odiliënberg.</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common-al">
            <text:span text:style-name="nadrukvet">Informatie</text:span>
          </text:p>
            <text:p text:style-name="common-al">Voor meer informatie kunt u contact opnemen met Orelia Meuwissen van het team Ruimtelijke en Economische Ontwikkeling, telefoon: (0475) 538 888 op maandag tot en met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30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t Sittert, Sint Odiliënberg</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907</meta:user-defined>
    <meta:user-defined meta:name="OVERHEIDop.StcrtID/DC.identifier">stcrt-2019-4907</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9TSITTERT2-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7CZ</meta:user-defined>
    <meta:user-defined meta:name="OVERHEIDop.woonplaats">Sint Odiliënberg</meta:user-defined>
    <meta:user-defined meta:name="OVERHEIDop.straatnaam">Plantan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43 350113</meta:user-defined>
    <meta:user-defined meta:name="OVERHEIDop.versieInformatie"/>
  </office:meta>
</office:document-meta>
</file>