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67"/>
    </style:style>
    <style:style style:family="table-column" style:name="table1.tg1.col2">
      <style:table-column-properties style:rel-column-width="5600*"/>
    </style:style>
    <style:style style:family="table-column" style:name="table1.tg1.col3">
      <style:table-column-properties style:rel-column-width="5800*"/>
    </style:style>
    <style:style style:family="table-column" style:name="table1.tg1.col4">
      <style:table-column-properties style:rel-column-width="5800*"/>
    </style:style>
    <style:style style:family="table-column" style:name="table1.tg1.col5">
      <style:table-column-properties style:rel-column-width="6800*"/>
    </style:style>
    <style:style style:family="table-column" style:name="table1.tg1.col6">
      <style:table-column-properties style:rel-column-width="6800*"/>
    </style:style>
    <style:style style:family="table-column" style:name="table1.tg1.col7">
      <style:table-column-properties style:rel-column-width="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068</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29 augustus 2019, nr. 19204501, houdende tijdelijke vrijstelling op grond van artikel 38 van de Wet gewasbeschermingsmiddelen en biociden ter bescherming van de bedekte teelt van braam tegen suzuki-fruitvlieg (Tijdelijke vrijstelling ter bescherming van de bedekte teelt van braam tegen suzuki-fruitvlieg (Drosophila suzukii), 2019)</text:h>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Tracer ter bescherming van de bedekte teelt van braam tegen suzuki-fruitvlieg (<text:span text:style-name="ifm_span_font.italic_mt.4.23mm_ifm">Drosophila</text:span>
               <text:span text:style-name="ifm_span_font.italic_mt.4.23mm_ifm">suzukii</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het wordt geplaatst en vervalt na 120 dagen.</text:p>
      <text:h text:style-name="ifm_p_font.bold_mt.5.08mm_page.keep-with-next_ifm" text:outline-level="2">Artikel<text:s/>4<text:s/></text:h>
      <text:p text:style-name="ifm_p_mt.4.23mm_ifm">Dit besluit wordt aangehaald als: Tijdelijke vrijstelling ter bescherming van de bedekte teelt van braam tegen suzuki-fruitvlieg (<text:span text:style-name="ifm_span_font.italic_mt.4.23mm_ifm">Drosophila</text:span>
               <text:span text:style-name="ifm_span_font.italic_mt.4.23mm_ifm">suzukii</text:span>), 2019</text:p>
      <text:p text:style-name="ifm_p_mt.3.7mm_ifm">Dit besluit zal met de toelichting in de Staatscourant worden geplaatst.</text:p>
      <text:p text:style-name="ifm_p_font.italic_mt.3.7mm_ifm">De Minister van Landbouw, Natuur en Voedselkwaliteit,<text:line-break/>namens deze,<text:line-break/><text:line-break/>M.C.<text:s/>Beens<text:line-break/>Directeur Plantaardige Agroketens en Voedselkwaliteit</text:p>
      <text:p text:style-name="ifm_p_mt.3.7mm_ifm"><text:span text:style-name="ifm_span_font.bold_ifm">Bezwaar</text:span></text:p>
      <text:p text:style-name="ifm_p_mt.3.7mm_ifm">Als u het niet eens bent met deze beslissing, kunt u binnen zes weken na dagtekening van dit besluit digitaal of schriftelijk een bezwaarschrift indienen.</text:p>
      <text:p text:style-name="ifm_p_mt.3.7mm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 WETTELIJK GEBRUIKSVOORSCHRIFT TRACER (12 567)</text:h>
      <text:h text:style-name="ifm_p_font.bold_mt.5.08mm_page.keep-with-next_ifm" text:outline-level="4">Wettelijk Gebruiksvoorschrift</text:h>
      <text:p text:style-name="ifm_p_mt.4.23mm_ifm">Toegestaan is uitsluitend het professionele gebruik als insecticide door middel van een gewasbehandeling in de volgende toepassingsgebieden onder de vermelde toepassingsvoorwaarden</text:p>
      <text:h text:style-name="ifm_p_font.bold_mt.5.08mm_page.keep-with-next_ifm" text:outline-level="4">Toepassingsvoorwaar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mt.4.23mm_color.ffffff_ifm">Toepassings-</text:span></text:p>
              <text:p text:style-name="text.cell.7.left"><text:span text:style-name="ifm_span_font.bold_color.ffffff_ifm">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Braam (bedekte teelt)</text:p>
          </table:table-cell>
          <table:table-cell table:style-name="table.cell.border-bottom.border-right.padding-top.top.pleft.pright">
            <text:p text:style-name="text.cell.7.left">suzuki-fruitvlieg</text:p>
          </table:table-cell>
          <table:table-cell table:style-name="table.cell.border-bottom.border-right.padding-top.top.pleft.pright">
            <text:p text:style-name="text.cell.7.left">0,16- 0,2 l/ha</text:p>
          </table:table-cell>
          <table:table-cell table:style-name="table.cell.border-bottom.border-right.padding-top.top.pleft.pright">
            <text:p text:style-name="text.cell.7.left">0,2 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text:p>
          </table:table-cell>
        </table:table-row>
      </table:table>
      <text:p text:style-name="ifm_p_mt.3.7mm_ifm">Om in het water levende organismen te beschermen is in de bedekte teelt van bramen het gebruik van Tracer alleen toegestaan indien het bedrijf kan aantonen te voldoen aan de voorwaarden voor nul-lozersbedrijf middels een door het bevoegd gezag ondertekende verklaring.</text:p>
      <text:p text:style-name="ifm_p_mt.3.7mm_ifm">Gevaarlijk voor bijen en hommels. Voorkom dat bijen en andere bestuivende insecten de kas binnenkomen, bijvoorbeeld door alle openingen met insectengaas af te sluiten.</text:p>
      <text:p text:style-name="ifm_p_mt.3.7mm_ifm">Let op: dit middel kan schadelijk zijn voor bestuivers in kasteelten. Raadpleeg deskundigen (uw leverancier van bestuivers, de producent van dit middel, uw adviseur) over het gebruik van dit middel in combinatie met het gebruik van bestuivers en over de in acht te nemen wachttijden.</text:p>
      <text:p text:style-name="ifm_p_mt.3.7mm_ifm">Let op: dit middel kan schadelijk zijn voor natuurlijke vijanden. Raadpleeg deskundigen (uw leverancier van natuurlijke vijanden, de producent van dit middel, uw adviseur) over het gebruik van dit middel in combinatie met het gebruik van natuurlijke vijand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3.7mm_page.keep-with-next_ifm" text:outline-level="5">Gevaar</text:h>
      <text:p text:style-name="ifm_p_mt.3.7mm_ifm">Suzuki-fruitvlieg komt verspreid over het hele land voor. De larven zitten tijdens de oogst in de vruchten, waardoor de houdbaarheid sterk afneemt. Bovendien is er een nultolerantie bij de afnemers, wat inhoudt dat de hele partij onverkoopbaar is als enkele aangetaste vruchten in een partij aangetroffen worden. De aantasting geeft met name in de late oogst vruchtuitval tijdens of na de oogst. Wanneer geen gewasbeschermingsmiddelen worden ingezet, loopt in het najaar de druk van suzuki-fruitvlieg hoog op. Aan het begin van het oogstseizoen is de schade beperkt. Aan het einde van het oogstseizoen loopt de schade op tot 100%.</text:p>
      <text:h text:style-name="ifm_p_font.italic_mt.3.7mm_page.keep-with-next_ifm" text:outline-level="5">Alternatieven</text:h>
      <text:p text:style-name="ifm_p_mt.3.7mm_ifm"><text:span text:style-name="ifm_span_font.underline_ifm">Niet-chemisch</text:span></text:p>
      <text:p text:style-name="ifm_p_ifm">Preventieve hygiënische maatregelen zijn het eerste wapen tegen suzuki-fruitvlieg. Voor zover mogelijk wordt de kas of permanente tunnel zo goed mogelijk gesloten om invlieg te voorkomen. Daarnaast worden alle rijpe en onrijpe vruchten verwijderd en teelten na het einde van oogst zo snel mogelijk geruimd. Deze maatregelen zijn algemeen uitvoerbaar, maar door de hoge druk van suzuki-fruitvlieg in het najaar onvoldoende effectief. Met de toepassing van deze maatregelen kan de suzuki-fruitvlieg niet afdoende bestreden worden.</text:p>
      <text:p text:style-name="ifm_p_mt.3.7mm_ifm"><text:span text:style-name="ifm_span_font.underline_ifm">Chemisch</text:span></text:p>
      <text:p text:style-name="ifm_p_ifm">In de bedekte teelt van braam zijn insecticiden toegelaten op basis van <text:span text:style-name="ifm_span_font.italic_ifm">Metarhizium anisopliae</text:span> stam F52, maltodextrine, abamectin, <text:span text:style-name="ifm_span_font.italic_ifm">Bacillus thurigiensis</text:span>, <text:span text:style-name="ifm_span_font.italic_ifm">Beauveria bassiana</text:span> strain GHA, kaliumzouten, terpenoid blend QRD 460 en indoxacarb. Deze middelen hebben onvoldoende tot geen werking tegen suzuki-fruitvlieg.</text:p>
      <text:p text:style-name="ifm_p_ifm">Met de toepassing van deze middelen kan suzuki-fruitvlieg niet afdoende bestreden worden.</text:p>
      <text:h text:style-name="ifm_p_font.italic_mt.3.7mm_page.keep-with-next_ifm" text:outline-level="5">Bijzondere omstandigheden</text:h>
      <text:p text:style-name="ifm_p_mt.3.7mm_ifm">Suzuki-fruitvlieg komt verspreid over het hele land voor. In eerste instantie is in de bedekte teelt van braam ingezet op aanscherping van hygiëne, monitoring en plukprotocollen. Dit heeft onvoldoende effect gehad bleek in 2018. Daarnaast bestaat de indruk dat suzuki-fruitvlieg, in tegenstelling tot eerder werd aangenomen, wel in staat is zich te vestigen en in stand te houden in bedekte teelten.</text:p>
      <text:p text:style-name="ifm_p_mt.3.7mm_ifm">De werkzame stof spinosad is goedgekeurd tot 30 april 2020 (lijst van goedgekeurde werkzame stoffen van Verordening (EG) nr. 1107/2009). Er wordt een toelating verwacht van een nieuw middel voor de bestrijding van suzuki-fruitvlieg in de bedekte teelt van braam. De aanvraag voor deze toelating ligt ter beoordeling bij het Ctgb en er is nog geen besluit genomen over de toelaatbaarheid.</text:p>
      <text:h text:style-name="ifm_p_font.italic_mt.3.7mm_page.keep-with-next_ifm" text:outline-level="5">Conclusie</text:h>
      <text:p text:style-name="ifm_p_mt.3.7mm_ifm">De NVWA komt tot volgende conclusies:</text:p>
      <text:p text:style-name="ifm_p_indent.-5mm_mleft.5mm_ifm">•<text:tab/>Een landbouwtechnisch doelmatige bedekte teelt van braam in Nederland wordt bedreigd door onvoldoende mogelijkheden tot bestrijding van <text:span text:style-name="ifm_span_font.italic_ifm">Drosophila suzukii</text:span>.;</text:p>
      <text:p text:style-name="ifm_p_indent.-5mm_mleft.5mm_ifm">•<text:tab/>Een landbouwtechnisch doelmatige bedekte teelt van braam is met het beschikbare pakket aan middelen en maatregelen niet mogelijk;</text:p>
      <text:p text:style-name="ifm_p_indent.-5mm_mleft.5mm_ifm">•<text:tab/>Er is perspectief voor de toelating van een middel op basis van een andere werkzame stof in de bedekte teelt van braam waardoor een kortstondig noodverband gerechtvaardigd is. Voor de gevraagde vrijstellingsperiode is dit middel niet beschikbaar.</text:p>
      <text:p text:style-name="ifm_p_mt.3.7mm_ifm">De tijdelijke vrijstelling van Tracer voor het bestrijden van suzuki-fruitvlieg in de bedekte teelt van braam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5">Humane toxiciteit</text:h>
      <text:p text:style-name="ifm_p_mt.3.7mm_ifm">Voldoet aan de eisen.</text:p>
      <text:h text:style-name="ifm_p_font.italic_mt.3.7mm_page.keep-with-next_ifm" text:outline-level="5">Volksgezondheid</text:h>
      <text:p text:style-name="ifm_p_mt.3.7mm_ifm">Voldoet aan de eisen.</text:p>
      <text:h text:style-name="ifm_p_font.italic_mt.3.7mm_page.keep-with-next_ifm" text:outline-level="5">Gedrag in het milieu</text:h>
      <text:p text:style-name="ifm_p_mt.3.7mm_ifm">Voldoet aan de eisen.</text:p>
      <text:h text:style-name="ifm_p_font.italic_mt.3.7mm_page.keep-with-next_ifm" text:outline-level="5">Ecotoxiciteit</text:h>
      <text:p text:style-name="ifm_p_mt.3.7mm_ifm">Voldoet aan de eisen met inachtneming van de restrictiezinnen:</text:p>
      <text:p text:style-name="ifm_p_mt.3.7mm_ifm">Voor waterorganismen en sedimentorganismen is het risico alleen acceptabel, als het om nul-lozersbedrijven gaat. Zelfs met 95% zuivering wordt nog een overschrijdingsfactor van de acute norm van ca. 20 verwacht De overschrijdingsfactor van de chronische norm voor waterorganismen en sedimentorganismen is met een factor 50 respectievelijk 77. Dat leidt tot de volgende restrictie:</text:p>
      <text:p text:style-name="ifm_p_mt.3.7mm_ifm"><text:span text:style-name="ifm_span_font.italic_ifm">Om in het water levende organismen te beschermen is in de bedekte teelt van bramen het gebruik van Tracer alleen toegestaan indien het bedrijf kan aantonen te voldoen aan de voorwaarden voor nul-lozersbedrijf middels een door het bevoegd gezag ondertekende verklaring.</text:span></text:p>
      <text:p text:style-name="ifm_p_mt.3.7mm_ifm"><text:span text:style-name="ifm_span_font.italic_ifm">Gevaarlijk voor bijen en hommels. Voorkom dat bijen en andere bestuivende insecten de kas binnenkomen, bijvoorbeeld door alle openingen met insectengaas af te sluiten.</text:span></text:p>
      <text:p text:style-name="ifm_p_mt.3.7mm_ifm"><text:span text:style-name="ifm_span_font.italic_ifm">Let op: dit middel kan schadelijk zijn voor bestuivers in kasteelten. Raadpleeg deskundigen (uw leverancier van bestuivers, de producent van dit middel, uw adviseur) over het gebruik van dit middel in combinatie met het gebruik van bestuivers en over de in acht te nemen wachttijden.</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italic_mt.3.7mm_page.keep-with-next_ifm" text:outline-level="5">Conclusie</text:h>
      <text:p text:style-name="ifm_p_mt.3.7mm_ifm">Het College constateert dat er na het nemen van risicoreducerende maatregelen / het inachtnemen van restrictiezinnen geen risico verbonden is aan de vrijstelling.</text:p>
      <text:h text:style-name="ifm_p_font.italic_mt.3.7mm_page.keep-with-next_ifm" text:outline-level="5">Advies</text:h>
      <text:p text:style-name="ifm_p_mt.3.7mm_ifm">Gezien het risico adviseert het College een vrijstelling ex artikel 38 Wgb van het gewasbeschermingsmiddel Tracer in de bedekte teelt van braam te verlenen onder vermelding van de volgende risicoreducerende maatregelen / restrictiezinnen:</text:p>
      <text:p text:style-name="ifm_p_mt.3.7mm_ifm"><text:span text:style-name="ifm_span_font.italic_ifm">Om in het water levende organismen te beschermen is in de bedekte teelt van bramen het gebruik van Tracer alleen toegestaan indien het bedrijf kan aantonen te voldoen aan de voorwaarden voor nul-lozersbedrijf middels een door het bevoegd gezag ondertekende verklaring.</text:span></text:p>
      <text:p text:style-name="ifm_p_mt.3.7mm_ifm"><text:span text:style-name="ifm_span_font.italic_ifm">Gevaarlijk voor bijen en hommels. Voorkom dat bijen en andere bestuivende insecten de kas binnenkomen, bijvoorbeeld door alle openingen met insectengaas af te sluiten.</text:span></text:p>
      <text:p text:style-name="ifm_p_mt.3.7mm_ifm"><text:span text:style-name="ifm_span_font.italic_ifm">Let op: dit middel kan schadelijk zijn voor bestuivers in kasteelten. Raadpleeg deskundigen (uw leverancier van bestuivers, de producent van dit middel, uw adviseur) over het gebruik van dit middel in combinatie met het gebruik van bestuivers en over de in acht te nemen wachttijden.</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bold_mt.5.08mm_page.keep-with-next_ifm" text:outline-level="4">3<text:s/>Overwegingen</text:h>
      <text:p text:style-name="ifm_p_mt.4.23mm_ifm">Een tijdelijke vrijstelling van het gewasbeschermingsmiddel Tracer is gewenst, omdat zonder deze vrijstelling de bedekte teelt van braam op geen enkele andere redelijke wijze te beschermen is tegen suzuki-fruitvlieg. Hierdoor wordt de doelmatige bedekte teelt van braam bedreigd. Belanghebbenden spannen zich in om op korte termijn te beschikken over een regulier toegelaten gewasbeschermingsmiddel.</text:p>
      <text:p text:style-name="ifm_p_mt.3.7mm_ifm">In het Wettelijk Gebruiksvoorschrift (zie bijlage bij dit besluit) zijn de risicoreducerende maatregelen overgenomen die door het Ctgb zijn voorgesteld.</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een tijdelijke vrijstelling te verlenen voor het gebruik van het gewasbeschermingsmiddel Tracer ter bescherming van de bedekte teelt van braam tegen suzuki-fruitvlieg.</text:p>
      <text:p text:style-name="ifm_p_mt.3.7mm_ifm">Dit besluit treedt in werking met ingang van de dag na de dagtekening van de Staatscourant waarin het wordt geplaatst en vervalt na 120 dagen.</text:p>
      <text:p text:style-name="ifm_p_font.italic_mt.3.7mm_ifm">De Minister van Landbouw, Natuur en Voedselkwaliteit,<text:line-break/>namens deze,<text:line-break/><text:line-break/>M.C.<text:s/>Beens<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9068</text:span><text:tab/>3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9068</text:span><text:tab/>3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29 augustus 2019, nr. 19204501, houdende tijdelijke vrijstelling op grond van artikel 38 van de Wet gewasbeschermingsmiddelen en biociden ter bescherming van de bedekte teelt van braam tegen suzuki-fruitvlieg (Tijdelijke vrijstelling ter bescherming van de bedekte teelt van braam tegen suzuki-fruitvlieg (Drosophila suzukii), 2019)</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90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06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Besluit van de Minister van Landbouw, Natuur en Voedselkwaliteit 29 augustus 2019, nr. 19204501, houdende tijdelijke vrijstelling op grond van artikel 38 van de Wet gewasbeschermingsmiddelen en biociden ter bescherming van de bedekte teelt van braam tegen suzuki-fruitvlieg (Tijdelijke vrijstelling ter bescherming van de bedekte teelt van braam tegen suzuki-fruitvlieg (Drosophila suzukii), 2019)</meta:user-defined>
    <meta:user-defined meta:name="DCTERMS.alternative"/>
    <meta:user-defined meta:name="DCTERMS.W3CDTF/DCTERMS.available">2019-09-03</meta:user-defined>
    <meta:user-defined meta:name="OVERHEIDop.Ruimtelijkplan/OVERHEIDop.bekendmakingBetreffendePlan"/>
  </office:meta>
</office:document-meta>
</file>