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Pijnacker-Nootdorp 6a, Ministerie van Economische Zaken en Klimaat</text:h>
      <text:p text:style-name="ifm_p_font.italic_mt.7.4mm_ifm">Besluit 27 augustus 2019</text:p>
      <text:p text:style-name="ifm_p_font.italic_ifm">DGKE-WO/ 19207267</text:p>
      <text:p text:style-name="ifm_p_mt.3.7mm_ifm">Procesverloop:</text:p>
      <text:p text:style-name="ifm_p_indent.-5mm_mleft.5mm_ifm">–<text:tab/>Hydreco GeoMEC B.V. is houder van de bij beschikking van de Minister van Economische Zaken (hierna: EZ), thans Minister van Economische Zaken en Klimaat (hierna: EZK) verleende opsporingsvergunning van 25 augustus 2015 voor het gebied genaamd Pijnacker-Nootdorp 6a, met kenmerk ETM-EM/13116664. (Staatscourant 2015, nr. 30241). De vergunning is voor het laatst gewijzigd bij beschikking van de Minister van EZ van 22 juni 2017 met kenmerk DGETM-EO/17095105 (Staatscourant 2017, nr. 38556);</text:p>
      <text:p text:style-name="ifm_p_indent.-5mm_mleft.5mm_ifm">–<text:tab/>bij brief van 12 juni 2019 heeft de vergunninghouder een aanvraag ingediend om verlenging van de geldigheidsduur van de opsporingsvergunning Pijnacker-Nootdorp 6a.</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6, onder V: Opsporingsvergunning aardwarmte Pijnacker-Nootdorp 6a, van het besluit ETM-EM/13116664 wordt vervangen door de volgende tekst: De vergunning geldt tot 30 juni 2021.</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60</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60</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Pijnacker-Nootdorp 6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Verlenging geldigheidsduur opsporingsvergunning aardwarmte Pijnacker-Nootdorp 6a, Ministerie van Economische Zaken en Klimaat</meta:user-defined>
    <meta:user-defined meta:name="DCTERMS.W3CDTF/DCTERMS.available">2019-09-06</meta:user-defined>
    <meta:user-defined meta:name="OVERHEIDop.Ruimtelijkplan/OVERHEIDop.bekendmakingBetreffendePlan"/>
  </office:meta>
</office:document-meta>
</file>