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042</text:p>
          </table:table-cell>
        </table:table-row>
        <table:table-row table:style-name="staatscourant.koprow1">
          <table:covered-table-cell/>
          <table:covered-table-cell/>
          <table:table-cell office:value-type="string" table:style-name="staatscourant.publicatiedatumcel">
            <text:p>2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Justitie en Veiligheid, d.d. 23 augustus 2019, onder nummer 2856586301, is de vreemdeling Girma Demsew Adera, geboren op 18 oktober 1990, nationaliteit: Etiop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augustus 2019, onder nummer 2820512760, is de vreemdeling Mohamed Akbari, geboren op 24 januari 2001, nationaliteit: Afg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1 maart 2019, onder nummer 2868092810, is de vreemdeling Azdine Alafa, geboren op 1 januari 1999,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augustus 2019, onder nummer 2876593654, is de vreemdeling Temuujin Togtkhaan, geboren op 6 juli 2001, nationaliteit: Mongolisch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augustus 2019, onder nummer 2862872720, is de vreemdeling Nyat Gonetse Abraha, geboren op 23 januari 1994,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augustus 2019, onder nummer 2717598538, is de vreemdeling Saman Mahmud Muhiddin Al Salihy, geboren op 25 juli 1978, nationaliteit: Iraak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6 augustus 2019, onder nummer 2860842437, is de vreemdeling James Jozeph, geboren op 1 januari 1970, nationaliteit: Burger van Nigeria,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augustus 2019, onder nummer 2878502417, is de vreemdeling Giorgi Phirtskheliani, geboren op 29 mei 1993, nationaliteit: Burger van Georgië,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7 augustus 2019, onder nummer 2828120802 (zaaknummer Z1-80486790845), is de vreemdeling Atanas Mugerwa, geboren op 1 november 1997, nationaliteit: Ugand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76360192, is de vreemdeling Ouele Yeressongui Sarah Coulibaly, geboren op 30 maart 1995, nationaliteit: Ivori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6 augustus 2019, onder nummer 2851921943, is de vreemdeling Sivasankar Sivaneswaran, geboren op 2 maart 1997, van Sri Lankaanse nationaliteit,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51930835, is de vreemdelinge Desta Alem Weldeselasi, geboren op 23 november 1975, nationaliteit: Eritr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78570576, is de vreemdeling Abdourahmane Lafhima, geboren op 28 januari 1995, nationaliteit: Marokk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68086548, is de vreemdeling Fatoumata Binta Bah, geboren op 5 januari 1988, nationaliteit: Gui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007446131, is de vreemdeling Siawash Baradargohari Baradargohari, geboren op 14 juli 1981, nationaliteit: Iraa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64279863, is de vreemdeling Kamal Abdlaziz, geboren op 17 juni 1996, nationaliteit: Ghane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1700199362, is de vreemdeling Mehmet Polat, geboren op 15 maart 1973, nationaliteit: Turk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8 augustus 2019, onder nummer 2874672865, is de vreemdeling Haithem al Nether, geboren op 27 oktober 1994, nationaliteit: onbekend,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17 april 2018, onder nummer 2215015525, is de vreemdeling Karim Aguid, geboren op 5 december 1971, nationaliteit: Algerijns, met toepassing van artikel 66a, eerste lid, aanhef en onder a, van de Vreemdelingenwet, een inreisverbod opgelegd voor de duur van tien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71071421, is de vreemdeling Mazambe Blaisse Eric, geboren op 17 mei 1996, nationaliteit: Kameroense, met toepassing van artikel 66a, eerste lid, aanhef en onder a,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31358941, is de vreemdeling Gerges Sami Ishak Bebwy, geboren op 1 september 1991, nationaliteit: Egyptisch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17689734, is de vreemdeling Latifeh Seyfi, geboren op 20 februari 1985,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17689473, is de vreemdeling Abdulhakim Hakimi, geboren op 1 juli 1983,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17690182, is de vreemdeling Bibigol Seyfi, geboren op 1 juli 1949,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17690407, is de vreemdeling Haron Hakimi, geboren op 1 juli 1999, nationaliteit: Afghaan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783517560, is de vreemdeling Asare Kojo, geboren op 10 maart 1975, nationaliteit: Ghanese, met toepassing van artikel 66a, eerste lid, aanhef en onder b, van de Vreemdelingenwet, een inreisverbod opgelegd voor de duur van twee jaar, gerekend vanaf de datum waarop betrokkene de Europese Unie, de Europese Economische Ruimte en Zwitserland daadwerkelijk heeft verlaten.</text:p>
      <text:p text:style-name="ifm_p_mt.3.7mm_ifm">Bij beschikking van de Staatssecretaris van Justitie en Veiligheid, d.d. 29 augustus 2019, onder nummer 2821594535, is de vreemdeling Busayo Christopher Julius, geboren op 21 januari 1996, nationaliteit: Burger van Nigeria, met toepassing van artikel 66a, eerste lid, aanhef en onder b, van de Vreemdelingenwet, een inreisverbod opgelegd voor de duur van 2 jaar, gerekend vanaf de datum waarop betrokkene de Europese Unie,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042</text:span><text:tab/>2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042</text:span><text:tab/>2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reisverboden vreemdelingen, Immigratie- en Naturalisatiedienst (IND)</dc:title>
    <meta:user-defined meta:name="OVERHEIDop.Staatscourant/DC.type">Overig</meta:user-defined>
    <meta:user-defined meta:name="OVERHEIDop.DienstAgentschapInstellingOfProject/DC.creator">Immigratie- en Naturalisatiedienst (IND)</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49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90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Migratie en integratie | Immigratie</meta:user-defined>
    <meta:user-defined meta:name="DC.title">Inreisverboden vreemdelingen, Immigratie- en Naturalisatiedienst (IND)</meta:user-defined>
    <meta:user-defined meta:name="DCTERMS.W3CDTF/DCTERMS.available">2019-09-02</meta:user-defined>
  </office:meta>
</office:document-meta>
</file>