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vaststelling bestemmingsplan Plattelandswoning Heikant 2,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raad het bestemmingsplan ‘Plattelandswoning Heikant 2’ gewijzigd vastgesteld. </text:p>
            <text:p text:style-name="common-al">Deze bekendmaking betreft een rectificatie van de eerdere bekendmaking van 31 juli 2019. </text:p>
            <text:p text:style-name="common-al">De rectificatie is noodzakelijk, omdat bij de eerdere bekendmaking niet alle stukken op de juiste wijze digitaal beschikbaar zijn gesteld. Hiermee wordt dit hersteld.</text:p>
            <text:p text:style-name="common-al"/>
            <text:p text:style-name="common-al">
            <text:span text:style-name="nadrukvet">Plangebied</text:span>
            <text:span text:style-name="nadrukvet"> en doel</text:span>
          </text:p>
            <text:p text:style-name="common-al">　</text:p>
            <text:p text:style-name="common-al">Bij het melkveebedrijf aan de Heikant 2-4 ten oosten van Moergestel zijn twee bedrijfswoningen aanwezig. De 2e bedrijfswoning is niet langer nodig voor de agrarische bedrijfsvoering.</text:p>
            <text:p text:style-name="common-al">Hierdoor is de wens ontstaan om deze woning aan derden te kunnen verhuren of te verkopen. Dit is vanuit planologisch oogpunt niet toegestaan omdat een bedrijfswoning alleen mag worden bewoond door personen die aan het agrarisch bedrijf zijn verbonden. Als oplossing voor deze problematiek is op 1 januari 2013 de Wet plattelandswoningen geïntroduceerd. Het instrument plattelandswoning biedt daarbij de mogelijkheid om een bedrijfswoning te laten bewonen door een derde zonder binding met het agrarisch bedrijf.</text:p>
            <text:p text:style-name="common-al"/>
            <text:p text:style-name="common-al">Om een passend planologisch kader te creëren heeft een herziening van het bestemmingsplan plaatsgevonden. </text:p>
            <text:p text:style-name="common-al"/>
            <text:p text:style-name="common-al">
            <text:span text:style-name="nadrukvet">Ter inzage vastgesteld bestemmingsplan</text:span>
          </text:p>
            <text:p text:style-name="common-al"/>
            <text:p text:style-name="common-al">Op 27 juni 2019 heeft de gemeenteraad het bestemmingsplan 'Plattelandswoning Heikant 2' [NL.IMRO.0824.BPHeikant2-VA01] gewijzigd vastgesteld. Het vastgestelde bestemmingsplan ligt met ingang van 6 september 2019 tot en met 17 oktober 2019 gedurende 6 weken ter inzage. </text:p>
            <text:p text:style-name="common-al"> Het vastgestelde bestemmingsplan en de bijbehorende stukken kunt u inzien:</text:p>
            <text:p text:style-name="common-al"/>
            <text:list text:style-name="id1-3-2-1-1-17">
              <text:list-item text:style-override="id1-3-2-1-1-17-1">
                <text:number>•</text:number>
                <text:p text:style-name="al">op de landelijke website www.ruimtelijkeplannen.nl</text:p>
              </text:list-item>
              <text:list-item text:style-override="id1-3-2-1-1-17-2">
                <text:number>•</text:number>
                <text:p text:style-name="al">op www.oisterwijk.nl/bestemmingsplannen ziet u de directe link naar het vastgestelde bestemmingsplan op ruimtelijkeplannen.nl</text:p>
              </text:list-item>
              <text:list-item text:style-override="id1-3-2-1-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p text:style-name="al">­</text:p>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20">
              <text:list-item text:style-override="id1-3-2-1-1-20-1">
                <text:number>•</text:number>
                <text:p text:style-name="al">belanghebbenden die tijdig hun zienswijzen tegen het ontwerpbestemmingsplan bij de raad kenbaar hebben gemaakt</text:p>
              </text:list-item>
              <text:list-item text:style-override="id1-3-2-1-1-20-2">
                <text:number>•</text:number>
                <text:p text:style-name="al">belanghebbenden aan wie redelijkerwijs niet kan worden verweten geen zienswijze tegen het ontwerpbestemmingsplan bij de raad kenbaar te hebben gemaakt</text:p>
              </text:list-item>
              <text:list-item text:style-override="id1-3-2-1-1-2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2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2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2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Oister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Heikant2-VA01</meta:user-defined>
    <dc:language>nl</dc:language>
    <meta:user-defined meta:name="OVERHEID.Gemeente/DC.spatial">Oisterwijk</meta:user-defined>
    <meta:user-defined meta:name="OVERHEID.EPSG28992/DC.spatial">143256 394663</meta:user-defined>
    <meta:user-defined meta:name="OVERHEIDop.Ruimtelijkeplannen/DC.type">Bestemmingsplan</meta:user-defined>
    <meta:user-defined meta:name="DC.title">Rectificatie bekendmaking vaststelling bestemmingsplan Plattelandswoning Heikant 2, gemeente Oisterwijk</meta:user-defined>
    <meta:user-defined meta:name="OVERHEID.PostcodeHuisnummer/OVERHEIDop.postcodeHuisnummer">5066CR 2</meta:user-defined>
    <meta:user-defined meta:name="OVERHEIDop.straatnaam">Heikant</meta:user-defined>
    <meta:user-defined meta:name="OVERHEIDop.woonplaats">Moergestel</meta:user-defined>
    <meta:user-defined meta:name="DCTERMS.W3CDTF/DCTERMS.available">2019-09-04</meta:user-defined>
    <meta:user-defined meta:name="DCTERMS.W3CDTF/OVERHEIDop.jaargang">2019</meta:user-defined>
    <meta:user-defined meta:name="OVERHEIDop.publicationIssue">49025</meta:user-defined>
    <meta:user-defined meta:name="OVERHEIDop.StcrtID/DC.identifier">stcrt-2019-49025</meta:user-defined>
    <meta:user-defined meta:name="OVERHEIDop.versieInformatie"/>
  </office:meta>
</office:document-meta>
</file>