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0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creatie 2019/2020</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5 september 2019 tot wijziging van het besluit tot algemeenverbindendverklaring van bepalingen van de collectieve arbeidsovereenkomst Recreatie</text:h>
      <text:p text:style-name="ifm_p_mt.3.7mm_ifm">De Minister van Sociale Zaken en Werkgelegenheid;</text:p>
      <text:p text:style-name="ifm_p_mt.3.7mm_ifm">Gelezen het verzoek van de Stichting Sociaal Fonds Recreatie namens partijen bij bovengenoemde collectieve arbeidsovereenkomst, strekkende tot algemeenverbindendverklaring van gewijzigde bepalingen van deze collectieve arbeidsovereenkomst;</text:p>
      <text:p text:style-name="ifm_p_mt.3.7mm_ifm">Partij ter ener zijde: Vereniging van Recreatieondernemers Nederland (RECRON);</text:p>
      <text:p text:style-name="ifm_p_mt.3.7mm_ifm">Partijen ter andere zijde: FNV Horecabond, CNV Vakmensen.nl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Recreatie<text:note text:id="n1" text:note-class="footnote"><text:note-citation text:label="1 ">1</text:note-citation><text:note-body><text:p text:style-name="ifm_p_font.normal_size.6.93pt_mt..5mm_indent.-0.1161in_mleft.0.1161in_ifm">Stcrt. 2019, nr. 45327</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Artikel 23 komt te luiden:</text:p>
      <text:h text:style-name="ifm_p_font.bold_mt.5.08mm_page.keep-with-next_ifm" text:outline-level="2">‘Artikel<text:s/>23<text:s/>Regelingen voor combineren werk en zorg</text:h>
      <text:p text:style-name="ifm_p_mt.4.23mm_indent.-7mm_mleft.7mm_ifm">1.<text:tab/>Kortdurend zorgverlof</text:p>
      <text:p text:style-name="ifm_p_indent.0mm_mleft.7mm_ifm">De werknemer heeft recht op verlof voor de noodzakelijke verzorging in verband met ziekte van:</text:p>
      <text:p text:style-name="ifm_p_indent.-7mm_mleft.14mm_ifm">a.<text:tab/>echtgeno(o)te, partner of huisgeno(o)t(e) van de werknemer of een andere verzorgingsbehoevende voor wie de werknemer de feitelijke verzorging heeft;</text:p>
      <text:p text:style-name="ifm_p_indent.-7mm_mleft.14mm_ifm">b.<text:tab/>kind of pleegkind waar de werknemer de feitelijke verzorging voor draagt; of</text:p>
      <text:p text:style-name="ifm_p_indent.-7mm_mleft.14mm_ifm">c.<text:tab/>een ouder.</text:p>
      <text:p text:style-name="ifm_p_indent.-7mm_mleft.14mm_ifm">d.<text:tab/>een grootouder, kleinkind of broers of zussen</text:p>
      <text:p text:style-name="ifm_p_indent.-7mm_mleft.14mm_ifm">e.<text:tab/>degene die, zonder dat er sprake is van een arbeidsrelatie, deel uitmaakt van de huishouding van de werknemer</text:p>
      <text:p text:style-name="ifm_p_indent.-7mm_mleft.14mm_ifm">f.<text:tab/>degene met wie de werknemer anderszins een sociale relatie heeft, voor zover de te verlenen verzorging rechtstreeks voortvloeit uit die relatie en redelijkerwijs door de werknemer moet worden verleend</text:p>
      <text:p text:style-name="ifm_p_indent.0mm_mleft.7mm_ifm">Het verlof bedraagt per kalenderjaar ten hoogste driemaal de arbeidstijd per week (maximaal 15 dagen). De werknemer heeft gedurende de eerste week recht op 100% doorbetaling van het loon. De werknemer heeft gedurende de tweede en derde week recht op 70% doorbetaling van het loon. De 30% loonderving kan gecompenseerd worden door het inhalen van werkuren of door het inleveren van bovenwettelijke vakantiedagen of opgebouwde compensatietijd.</text:p>
      <text:p text:style-name="ifm_p_mt.3.7mm_indent.-7mm_mleft.7mm_ifm">2.<text:tab/>Langdurig zorgverlof</text:p>
      <text:p text:style-name="ifm_p_indent.0mm_mleft.7mm_ifm">Met betrekking tot langdurig zorgverlof is het bepaalde in hoofdstuk 5 van de Wet Arbeid en Zorg van toepassing. Deze regeling houdt kort samengevat het volgende in:</text:p>
      <text:p text:style-name="ifm_p_indent.-7mm_mleft.14mm_ifm">a.<text:tab/>de werknemer heeft recht op verlof zonder behoud van loon voor:</text:p>
      <text:p text:style-name="ifm_p_indent.-5mm_mleft.19mm_ifm">–<text:tab/>de verzorging van een persoon zoals omschreven in lid 1 die levensbedreigend ziek is of</text:p>
      <text:p text:style-name="ifm_p_indent.-5mm_mleft.19mm_ifm">–<text:tab/>de noodzakelijke verzorging van een persoon zoals omschreven in lid 1 die ziek of hulpbehoevend is.</text:p>
      <text:p text:style-name="ifm_p_indent.-7mm_mleft.14mm_ifm">b.<text:tab/>Het verlof bedraagt in elke periode van twaalf achtereenvolgende maanden ten hoogste zesmaal de arbeidsduur per week. De periode van twaalf maanden gaat in op de eerste dag waarop het verlof wordt genoten.</text:p>
      <text:p text:style-name="ifm_p_indent.-7mm_mleft.14mm_ifm">c.<text:tab/>De werknemer dient het verzoek om verlof ten minste twee weken voor het beoogde tijdstip van ingang van het verlof schriftelijk in bij de werkgever.</text:p>
      <text:p text:style-name="ifm_p_indent.-7mm_mleft.14mm_ifm">d.<text:tab/>De werkgever willigt het verzoek om verlof van de werknemer in, tenzij hij tegen het opnemen van het verlof een zodanig zwaarwegend bedrijfs- of dienstbelang heeft, dat het belang van de werknemer daarvoor naar maatstaven van redelijkheid en billijkheid moet wijken.</text:p>
      <text:p text:style-name="ifm_p_mt.3.7mm_indent.-7mm_mleft.7mm_ifm">3.<text:tab/>Palliatief verlof</text:p>
      <text:p text:style-name="ifm_p_indent.0mm_mleft.7mm_ifm">Palliatief verlof (verzorgend verlof in het kader van stervensbegeleiding) is van toepassing bij ziekte van een kind, partner of huisgeno(o)t(e) van de werknemer of een andere verzorgingsbehoevende voor wie de werknemer de feitelijke verzorging heeft.</text:p>
      <text:p text:style-name="ifm_p_indent.0mm_mleft.7mm_ifm">Aan de werknemer wordt palliatief verlof verleend zonder behoud van loon. De duur van het verlof wordt in overleg tussen werkgever en werknemer vastgelegd. Deze zal voldoende dienen te zijn om de eerste opvang te geven en een meer duurzame oplossing te zoeken en mag in totaal niet meer bedragen dan tien dagen per jaar. Het werkgeversgedeelte van de pensioenpremie wordt door de werkgever afgedragen als ware de werknemer normaal werkzaam in het bedrijf.</text:p>
      <text:p text:style-name="ifm_p_mt.3.7mm_indent.-7mm_mleft.7mm_ifm">4.<text:tab/>Calamiteitenverlof</text:p>
      <text:p text:style-name="ifm_p_indent.0mm_mleft.7mm_ifm">Calamiteitenverlof is bedoeld voor onvoorziene noodsituaties en waarin acuut vrij moet worden genomen om persoonlijke actie te kunnen nemen of wegens zeer bijzondere persoonlijke omstandigheden. Dit verlof is bijvoorbeeld van toepassing bij het regelen van oppas voor een ziek kind of het noodgedwongen thuisblijven in verband met een gesprongen waterleiding.</text:p>
      <text:p text:style-name="ifm_p_indent.0mm_mleft.7mm_ifm">Aan de werknemer wordt ingeval van een calamiteit buitengewoon verlof verleend zonder behoud van loon voor een naar billijkheid te berekenen tijd, waarbij de werknemer het recht krijgt om de loonderving te compenseren, hetzij door de werktijd in te halen hetzij door het inleveren van bovenwettelijke vakantiedagen of opgebouwde compensatietijd.</text:p>
      <text:p text:style-name="ifm_p_indent.0mm_mleft.7mm_ifm">(De werknemer behoudt tenminste het recht op het wettelijk minimum aan vakantie-aanspraken.)</text:p>
      <text:p text:style-name="ifm_p_mt.3.7mm_indent.-7mm_mleft.7mm_ifm">5.<text:tab/>Extra zwangerschapsverlof /adoptieverlof /pleegzorgverlof</text:p>
      <text:p text:style-name="ifm_p_indent.-7mm_mleft.14mm_ifm">a.<text:tab/>In aanvulling op het wettelijke bevallingsverlof heeft de werknemer recht op twee extra weken zwangerschapsverlof, die worden opgenomen direct voorafgaand aan het wettelijk bevallingsverlof.</text:p>
      <text:p text:style-name="ifm_p_indent.0mm_mleft.14mm_ifm">De peildatum is de dag na de vermoedelijke bevallingsdatum.</text:p>
      <text:p text:style-name="ifm_p_indent.-7mm_mleft.14mm_ifm">b.<text:tab/>Bij adoptie en/of het opnemen van een pleegkind heeft de werknemer gedurende een tijdvak van 26 weken recht op 4 weken verlof zonder behoud van loon. (Wel bestaat er recht op een uitkering krachtens de Wet Arbeid en Zorg.) Het recht bestaat vanaf vier weken voor de eerste dag dat de feitelijke opneming ter adoptie een aanvang heeft genomen.</text:p>
      <text:p text:style-name="ifm_p_mt.3.7mm_indent.-7mm_mleft.7mm_ifm">6.<text:tab/>Ouderschapsverlof</text:p>
      <text:p text:style-name="ifm_p_indent.0mm_mleft.7mm_ifm">Met betrekking tot ouderschapsverlof is het bepaalde in hoofdstuk 6 van de Wet Arbeid en Zorg van toepassing. Deze regeling houdt kort samengevat het volgende in:</text:p>
      <text:p text:style-name="ifm_p_indent.-7mm_mleft.14mm_ifm">a.<text:tab/>de werknemer die in dienst is van de werkgever heeft recht op verlof zonder behoud van loon, als de werknemer in familierechtelijke betrekking staat tot het kind, dan wel blijvend de verzorging en opvoeding van het kind op zich heeft genomen en met het kind op hetzelfde adres woont;</text:p>
      <text:p text:style-name="ifm_p_indent.-7mm_mleft.14mm_ifm">b.<text:tab/>dit recht op verlof bestaat tot het kind de leeftijd van acht jaar heeft bereikt;</text:p>
      <text:p text:style-name="ifm_p_indent.-7mm_mleft.14mm_ifm">c.<text:tab/>het totale aantal uren verlof bedraagt voor de werknemer maximaal zesentwintig maal de arbeidsduur per week:</text:p>
      <text:p text:style-name="ifm_p_indent.-7mm_mleft.14mm_ifm">d.<text:tab/>de werknemer meldt het voornemen om verlof op te nemen ten minste twee maanden vóór het tijdstip van ingang van het verlof schriftelijk aan de werkgever onder opgave van de periode, het aantal uren verlof per week, of als de arbeidsduur over een langer tijdvak is overeengekomen, over het tijdvak en de spreiding daarvan over de week of het anderszins overeengekomen tijdsvak;</text:p>
      <text:p text:style-name="ifm_p_indent.-7mm_mleft.14mm_ifm">e.<text:tab/>de werkgever kan, na overleg met de werknemer, de door deze gewenste wijze van invulling van het verlof op grond van een zwaarwegend bedrijfs- of dienstbelang wijzigen, tot vier weken voor het tijdstip van ingang van het verlof.</text:p>
      <text:p text:style-name="ifm_p_mt.3.7mm_indent.-7mm_mleft.7mm_ifm">7.<text:tab/>Partnerverlof (geboorteverlof)</text:p>
      <text:p text:style-name="ifm_p_indent.0mm_mleft.7mm_ifm">De partner van de moeder heeft na de bevalling recht op partnerverlof met behoud van loon van eenmaal het aantal werkuren per week. Daarnaast bestaat er recht op drie dagen partnerverlof zonder behoud van loon. Het verlof dient minstens twee maanden voor de vermoedelijke bevallingsdatum te worden gemeld bij de werkgever. Het verlof kan direct na het kraamverlof worden opgenomen of binnen vier weken nadat de baby thuis is geboren of uit het ziekenhuis thuis is gekomen. De drie dagen aanvullend verlof gaan van het ouderschapsverlof als bedoeld in lid 6 af.</text:p>
      <text:p text:style-name="ifm_p_mt.3.7mm_indent.-7mm_mleft.7mm_ifm">8.<text:tab/>Gelijkstelling met huwelijk</text:p>
      <text:p text:style-name="ifm_p_indent.0mm_mleft.7mm_ifm">De ongehuwde werknemer die duurzaam een gezamenlijk huishouden voert met een partner heeft dezelfde rechten op buitengewoon verlof als de gehuwde werknemer.</text:p>
      <text:p text:style-name="ifm_p_indent.0mm_mleft.7mm_ifm">Indien in deze situatie een wijziging optreedt, is de werknemer verplicht dit aan werkgever mee te delen, bij gebreke waarvan hij geen aanspraak kan maken op buitengewoon verlof.’</text:p>
      <text:p text:style-name="ifm_p_mt.3.7mm_ifm">Artikel 27 komt te luiden:</text:p>
      <text:h text:style-name="ifm_p_font.bold_mt.5.08mm_page.keep-with-next_ifm" text:outline-level="2">‘Artikel<text:s/>27<text:s/>EHBO-cursus</text:h>
      <text:p text:style-name="ifm_p_mt.4.23mm_indent.-7mm_mleft.7mm_ifm">1.<text:tab/>EHBO-cursus</text:p>
      <text:p text:style-name="ifm_p_indent.0mm_mleft.7mm_ifm">Indien de werknemer op verzoek van de werkgever een cursus volgt voor het behalen van het EHBO-diploma of een bijscholingscursus worden de kosten hiervan vergoed door de werkgever. De cursustijd geldt als werktijd.</text:p>
      <text:p text:style-name="ifm_p_mt.3.7mm_indent.-7mm_mleft.7mm_ifm">2.<text:tab/>Tijd voor (digitale) training, opleiding en cursus</text:p>
      <text:p text:style-name="ifm_p_indent.0mm_mleft.7mm_ifm">De werknemer heeft recht om met behoud van salaris (digitale) trainingen, opleidingen en cursussen van HorecaHero en GoodHabitz te volgen, met een maximum van 38 uur per kalenderjaar. Het tijdstip waarop de training, opleiding of cursus wordt gevolgd, wordt in overleg met de werkgever vastgesteld.</text:p>
      <text:p text:style-name="ifm_p_indent.0mm_mleft.7mm_ifm">De werknemer heeft recht om maximaal 16 uur per kalenderjaar met behoud van salaris examens af te leggen van een (digitale) training, opleiding of cursus van HorecaHero en GoodHabitz.’</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5 sept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007</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007</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september 2019 tot wijziging van het besluit tot algemeenverbindendverklaring van bepalingen van de collectieve arbeidsovereenkomst Recreatie</dc:title>
    <meta:user-defined meta:name="DC.title">Besluit van de Minister van Sociale Zaken en Werkgelegenheid van 25 september 2019 tot wijziging van het besluit tot algemeenverbindendverklaring van bepalingen van de collectieve arbeidsovereenkomst Recreatie</meta:user-defined>
    <meta:user-defined meta:name="DCTERMS.W3CDTF/DCTERMS.available">2019-10-01</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90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