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m.e.r.-beoordeling voor de dijkversterkin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Waterschap Rivierenland. een verzoek heeft gedaan voor een m.e.r.-beoordeling voor de dijkversterking bij Vianen.</text:p>
            <text:p text:style-name="common-al">Het te versterken dijkvak is onderdeel van dijkring 16, Alblasserwaard en de Vijfherenlanden. De dijkversterking Vianen bestaat uit twee deeltrajecten, dit besluit betreft het deeltraject Vianen Hazelaarplein (van dijkpaal VY058+325 tot VY060).</text:p>
            <text:p text:style-name="common-al">
            <text:span text:style-name="nadrukondlijn">M.e.r.-beoordelingsbesluit</text:span>
          </text:p>
            <text:p text:style-name="common-al">De conclusie van de beoordeling van de aanmeldingsnotitie voor de m.e.r. is dat er zich vanwege de voorgenomen dijkversterk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goedkeuring van het projectplan ingevolge de Waterwet.</text:p>
            <text:p text:style-name="common-al">
            <text:span text:style-name="nadrukondlijn">Ter inzage</text:span>
          </text:p>
            <text:p text:style-name="common-al">De stukken liggen in de periode van 4 september tot 16 oktober 2019 elke werkdag van 09.00 tot 16.00 uur ter inzage in het Provinciehuis aan de Archimedeslaan 6 (bij het Servicecentrum) te Utrecht. U kunt de stukken ook inzien/downloaden via Overheid.nl; officiële bekendmakingen; Staatscourant en Provinciaal Blad.</text:p>
            <text:p text:style-name="common-al">
            <text:span text:style-name="nadrukondlijn">Informatie</text:span>
          </text:p>
            <text:p text:style-name="common-al">Voor meer informatie kunt u contact opnemen met de provincie Utrecht, mw. T. Buurman, team Milieu, tel. 030 2583168, (e-mail: trix.buurman@provincie-utrecht.nl.), mevr. S. Spano, team Water, tel. 030 - 258 22.36 of het waterschap Rivieren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9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0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0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38983 456215</meta:user-defined>
    <meta:user-defined meta:name="OVERHEIDop.Vergunningen/DC.type">Besluit definitief verzoek</meta:user-defined>
    <meta:user-defined meta:name="DC.title">Provincie Utrecht, Milieueffectrapportage, m.e.r.-beoordeling voor de dijkversterking Vian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9-03</meta:user-defined>
    <meta:user-defined meta:name="DCTERMS.W3CDTF/OVERHEIDop.jaargang">2019</meta:user-defined>
    <meta:user-defined meta:name="OVERHEIDop.externeBijlage">merbeoordelingsbesluit|exb-2019-42528</meta:user-defined>
    <meta:user-defined meta:name="OVERHEIDop.externeBijlage">aanmeldingsnotitie|exb-2019-42529</meta:user-defined>
    <meta:user-defined meta:name="OVERHEIDop.publicationIssue">49000</meta:user-defined>
    <meta:user-defined meta:name="OVERHEIDop.StcrtID/DC.identifier">stcrt-2019-49000</meta:user-defined>
    <meta:user-defined meta:name="OVERHEIDop.versieInformatie"/>
  </office:meta>
</office:document-meta>
</file>