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rde herziening bestemmingsplan Buitengebied Zundert, wijziging Akkermolenweg 19”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Akkermolenweg 19” is vastgesteld. </text:p>
            <text:p text:style-name="common-al"/>
            <text:p text:style-name="tussenkopcur">Inhoud in het kort</text:p>
            <text:p text:style-name="common-al">De locatie is een voormalig agrarisch bedrijf, waarvan de bestemming wordt omgezet van ‘Agrarisch-Voormalig Agrarisch Bedrijf’ naar ‘Wonen’. </text:p>
            <text:p text:style-name="common-al"/>
            <text:p text:style-name="common-al">Het wijzigingsplan en het besluit liggen van 21 augustus tot en met 2 oktober 2019 ter inzage op het gemeentehuis. De stukken zijn ook te raadplegen via <text:a xlink:href="http://www.ruimtelijkeplannen.nl/" xlink:type="simple">www.ruimtelijkeplannen.nl</text:a>  (NL.IMRO.0879.WPakkermolenweg19-VS01).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 wijzigingsplan heeft zes weken ter inzage gelegen. Er zijn in die periode geen zienswijzen ingediend.</text:p>
            <text:p text:style-name="common-al"/>
            <text:p text:style-name="tussenkopcur">Terinzagelegging</text:p>
            <text:p text:style-name="common-al">Het besluit en het vastgestelde wijzigingsplan met de hierbij horende stukken ligt met ingang van 21 augustus tot en met 2oktober 2019 tijdens openingstijden ter inzage bij de gemeente (Bredaseweg 2 te Zundert). Het plan kan ook worden geraadpleegd via de landelijke voorziening www.ruimtelijkeplannen.nl, via de directe <text:a xlink:href="https://www.ruimtelijkeplannen.nl/" xlink:type="simple">https://www.ruimtelijkeplannen.nl</text:a> , via de <text:a xlink:href="https://www.ruimtelijkeplannen.nl/viewer/" xlink:type="simple">link</text:a> of via www.zundert.nl onder Verbouwen en verhuizen → Bestemmingsplannen → wijzigingsplannen.</text:p>
            <text:p text:style-name="tussenkopcur">Beroep</text:p>
            <text:p text:style-name="last-al">Gedurende bovengenoemde termijn van zes weken, van 21 augustus 2019 tot en met 2 oktober 2019,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akkermolenweg19-VS01</meta:user-defined>
    <dc:language>nl</dc:language>
    <meta:user-defined meta:name="OVERHEID.Gemeente/DC.spatial">Zundert</meta:user-defined>
    <meta:user-defined meta:name="OVERHEIDop.Ruimtelijkeplannen/DC.type">Wijzigings- of uitwerkingsplan</meta:user-defined>
    <meta:user-defined meta:name="DC.title">Wijzigingsplan “Derde herziening bestemmingsplan Buitengebied Zundert, wijziging Akkermolenweg 19” is vastgesteld.</meta:user-defined>
    <meta:user-defined meta:name="DCTERMS.W3CDTF/DCTERMS.available">2019-09-02</meta:user-defined>
    <meta:user-defined meta:name="DCTERMS.W3CDTF/OVERHEIDop.jaargang">2019</meta:user-defined>
    <meta:user-defined meta:name="OVERHEIDop.publicationIssue">48999</meta:user-defined>
    <meta:user-defined meta:name="OVERHEIDop.StcrtID/DC.identifier">stcrt-2019-48999</meta:user-defined>
    <meta:user-defined meta:name="OVERHEIDop.versieInformatie"/>
  </office:meta>
</office:document-meta>
</file>