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99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Schilders-, Afwerkings- en Glaszetbedrijf in Nederland 2019/2021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 december 2019 tot algemeen verbindendverklaring van bepalingen van de collectieve arbeidsovereenkomst voor het Schilders-, Afwerkings- en Glaszetbedrijf in Nederland  </text:h>
      <text:p text:style-name="ifm_p_mt.3.7mm_ifm">
               RECTIFICATIE
            </text:p>
      <text:p text:style-name="ifm_p_mt.3.7mm_ifm">In het besluit tot algemeen verbindendverklaring van bepalingen van de collectieve arbeidsovereenkomst voor het Schilders-, Afwerkings- en Glaszetbedrijf in Nederland gepubliceerd in de Staatscourant van 20 november 2019, nr. 48994 wordt de volgende verbetering aangebracht:</text:p>
      <text:p text:style-name="ifm_p_mt.3.7mm_ifm">Dictum II komt te luiden:</text:p>
      <text:p text:style-name="ifm_p_mt.3.7mm_ifm">
               Dictum<text:s/>
               II<text:s/>
            </text:p>
      <text:p text:style-name="ifm_p_mt.3.7mm_ifm">De in dictum I opgenomen bepalingen zijn algemeen verbindend verklaard tot en met 30 september 2021.</text:p>
      <text:p text:style-name="ifm_p_ifm"/>
      <text:p text:style-name="ifm_p_font.italic_mt.3.7mm_ifm">
               ’s-Gravenhage, 
                2 december 2019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994-n1</text:span><text:tab/>4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994-n1</text:span><text:tab/>4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 december 2019 tot algemeen verbindendverklaring van bepalingen van de collectieve arbeidsovereenkomst voor het Schilders-, Afwerkings- en Glaszetbedrijf in Nederland</dc:title>
    <meta:user-defined meta:name="DC.title">Besluit van de Minister van Sociale Zaken en Werkgelegenheid van 2 december 2019 tot algemeen verbindendverklaring van bepalingen van de collectieve arbeidsovereenkomst voor het Schilders-, Afwerkings- en Glaszetbedrijf in Nederland</meta:user-defined>
    <meta:user-defined meta:name="DCTERMS.W3CDTF/DCTERMS.available">2019-12-04</meta:user-defined>
    <meta:user-defined meta:name="OVERHEIDop.versienummer">n1</meta:user-defined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99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489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