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text:span>
          </text:p>
            <text:p text:style-name="common-al"/>
            <text:p text:style-name="common-al">Burgemeester en wethouders van de gemeente Sliedrecht maakt bekend dat zij in het kader van de Wet algemene bepalingen omgevingsrecht voornemens zijn een omgevingsvergunning te verlenen voor:</text:p>
            <text:p text:style-name="common-al"/>
            <text:p text:style-name="common-al"> • Het oprichten van een kunstwerk aan de Ouverture ter hoogte van afslag A15-west te Sliedrecht.</text:p>
            <text:p text:style-name="common-al"/>
            <text:p text:style-name="common-al">De ontwerpbeschikking en andere ter zake zijnde stukken liggen van 5 september 2019 tot en met 16 oktober 2019 ter inzage:</text:p>
            <text:p text:style-name="common-al"/>
            <text:p text:style-name="common-al"> - in de Publiekshal in het gemeentekantoor van Sliedrecht, van 9:00 uur - 15:00 uur, Industrieweg 11, algemeen tel. nr. 140184.</text:p>
            <text:p text:style-name="common-al">- digitaal via de website van de gemeente Sliedrecht (<text:a xlink:href="http://www.sliedrecht.nl" xlink:type="simple">www.sliedrecht.nl</text:a>)</text:p>
            <text:p text:style-name="common-al"/>
            <text:p text:style-name="common-al">Zienswijzen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
            <text:p text:style-name="common-al">Wilt u een mondelinge zienswijze geven, dan dient u dit uitdrukkelijk te verzoeken bij het team Dienstverlening: Vergunningverlening, Toezicht en Handhaving.</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Sliedrecht</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2874 426076</meta:user-defined>
    <meta:user-defined meta:name="OVERHEIDop.Staatscourant/DC.type">Vergunningen</meta:user-defined>
    <meta:user-defined meta:name="DC.title">Kennisgeving ontwerpbeschikking Wet algemene bepalingen omgevingsrecht</meta:user-defined>
    <meta:user-defined meta:name="OVERHEID.PostcodeHuisnummer/OVERHEIDop.postcodeHuisnummer">3362XE 22</meta:user-defined>
    <meta:user-defined meta:name="OVERHEIDop.straatnaam">Jacob Catsstraat</meta:user-defined>
    <meta:user-defined meta:name="OVERHEIDop.woonplaats">Sliedrecht</meta:user-defined>
    <meta:user-defined meta:name="DCTERMS.W3CDTF/DCTERMS.available">2019-09-05</meta:user-defined>
    <meta:user-defined meta:name="DCTERMS.W3CDTF/OVERHEIDop.jaargang">2019</meta:user-defined>
    <meta:user-defined meta:name="OVERHEIDop.publicationIssue">48991</meta:user-defined>
    <meta:user-defined meta:name="OVERHEIDop.StcrtID/DC.identifier">stcrt-2019-48991</meta:user-defined>
    <meta:user-defined meta:name="OVERHEIDop.versieInformatie"/>
  </office:meta>
</office:document-meta>
</file>