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49</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Willem Lodewijk van Nassaukazerne (06F02) te Zoutkamp,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06F02 – Willem Lodewijk van Nassaukazerne</text:p>
      <text:p text:style-name="ifm_p_ifm">Locatie: Strandweg 21, 9974 SM Zoutkamp (Het Hogeland)</text:p>
      <text:p text:style-name="ifm_p_ifm">Activiteit: Bouwen</text:p>
      <text:p text:style-name="ifm_p_ifm">Voor: Het plaatsen van een tweetal schotels</text:p>
      <text:p text:style-name="ifm_p_ifm">Aanvraagdatum: 7 juni 2019</text:p>
      <text:p text:style-name="ifm_p_ifm">Besluitdatum: 29 augustus 2019</text:p>
      <text:p text:style-name="ifm_p_ifm">Bekendmaking: 29 augustus 2019</text:p>
      <text:p text:style-name="ifm_p_ifm">Zaaknummer: 2019/0624</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949</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949</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Willem Lodewijk van Nassaukazerne (06F02) te Zoutkamp,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974SM21</meta:user-defined>
    <meta:user-defined meta:name="OVERHEIDop.StcrtID/DCTERMS.isReplacedBy"/>
    <meta:user-defined meta:name="OVERHEIDop.StcrtID/DCTERMS.requires"/>
    <meta:user-defined meta:name="OVERHEIDop.pagina"/>
    <meta:user-defined meta:name="OVERHEIDop.StcrtID/DC.identifier">stcrt-2019-48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4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Willem Lodewijk van Nassaukazerne (06F02) te Zoutkamp, Inspectie Leefomgeving en Transport</meta:user-defined>
    <meta:user-defined meta:name="DCTERMS.W3CDTF/DCTERMS.available">2019-09-05</meta:user-defined>
    <meta:user-defined meta:name="OVERHEIDop.Ruimtelijkplan/OVERHEIDop.bekendmakingBetreffendePlan"/>
  </office:meta>
</office:document-meta>
</file>