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H-01. Kr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van het verkeersbesluit <text:span text:style-name="nadrukvet">vkb-2019-37</text:span><text:span text:style-name="nadrukvet">-elektrisch vervoer </text:span><text:span text:style-name="nadrukvet">H. Kruisstraat</text:span><text:span text:style-name="nadrukvet">. </text:span>Het inrichten van parkeerplaatsen voor het opladen van elektrische voertuigen</text:p>
            <text:p text:style-name="al"/>
            <text:p text:style-name="al">Afdelingshoofd  Wilbert Wouters</text:p>
            <text:p text:style-name="al"/>
            <text:p text:style-name="al">Datum besluit  2 sept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Kruisstraat;</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op 15 augustus 2019 het verkeersbesluit is genomen voor het inrichten van 2 parkeerplaatsen voor het opladen van elektrisch voertuigen;</text:p>
              </text:list-item>
              <text:list-item text:style-override="id1-3-2-2-1-5-4">
                <text:number>•</text:number>
                <text:p text:style-name="al">de gemeente Tilburg op dit verkeersbesluit een aantal bezwaarschiften verwacht;</text:p>
              </text:list-item>
              <text:list-item text:style-override="id1-3-2-2-1-5-5">
                <text:number>•</text:number>
                <text:p text:style-name="al">er een laadpaal is geplaatst nabij de Kruisstraat 66;</text:p>
              </text:list-item>
              <text:list-item text:style-override="id1-3-2-2-1-5-6">
                <text:number>•</text:number>
                <text:p text:style-name="al">de gemeente Tilburg heeft besloten geen twee laadpunt in de Kruisstraat te realiser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text:span text:style-name="nadrukvet">vkb-2019-37</text:span><text:span text:style-name="nadrukvet">-elektrisch vervoer </text:span><text:span text:style-name="nadrukvet">H</text:span><text:span text:style-name="nadrukvet">. </text:span><text:span text:style-name="nadrukvet">Kruisstraat</text:span><text:span text:style-name="nadrukvet">. </text:span></text:p>
            <text:list text:style-name="id1-3-2-2-1-11">
              <text:list-item text:style-override="id1-3-2-2-1-11-1">
                <text:number>•</text:number>
                <text:p text:style-name="al">Kruisstraat 2a (elektrisch vervoer).pdf. </text:p>
              </text:list-item>
              <text:list-item text:style-override="id1-3-2-2-1-11-2">
                <text:number>•</text:number>
                <text:p text:style-name="al">vkb-2019-37-elektrisch vervoer H. Kruisstraat.</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4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4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Intrekken verkeersbesluit vkb-2019-37-elektrisch vervoer H. Kruisstraat - Kr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4518 397609</meta:user-defined>
    <meta:user-defined meta:name="DC.title">Registratienummer  Vkb-2019-37-Elektrisch vervoer H-01. Kruisstraat</meta:user-defined>
    <meta:user-defined meta:name="OVERHEID.PostcodeHuisnummer/OVERHEIDop.postcodeHuisnummer">5014HT 2a</meta:user-defined>
    <meta:user-defined meta:name="OVERHEIDop.straatnaam">Kruisstraat</meta:user-defined>
    <meta:user-defined meta:name="OVERHEIDop.woonplaats">Tilburg</meta:user-defined>
    <meta:user-defined meta:name="DCTERMS.W3CDTF/DCTERMS.available">2019-09-02</meta:user-defined>
    <meta:user-defined meta:name="OVERHEIDop.StcrtID/DC.identifier">stcrt-2019-48941</meta:user-defined>
    <meta:user-defined meta:name="OVERHEIDop.externeBijlage">Kruisstraat2a (elektrisch vervoer).pdf|exb-2019-42486</meta:user-defined>
    <meta:user-defined meta:name="OVERHEIDop.externeBijlage">vkb-2019-37-elektrisch vervoer H. Kruisstraat.pdf|exb-2019-42487</meta:user-defined>
    <meta:user-defined meta:name="DCTERMS.W3CDTF/OVERHEIDop.jaargang">2019</meta:user-defined>
    <meta:user-defined meta:name="OVERHEIDop.publicationIssue">48941</meta:user-defined>
    <meta:user-defined meta:name="OVERHEIDop.versieInformatie"/>
  </office:meta>
</office:document-meta>
</file>