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Korte samenvatting:</text:p>
            <text:p text:style-name="common-al">Vaststellen verkeersbesluit algemene gehandicaptenparkeerplaats</text:p>
            <text:p text:style-name="common-al">Advies:</text:p>
            <text:p text:style-name="common-al">Burgemeester en Wethouders van de gemeente HARDENBERG;</text:p>
            <text:p text:style-name="common-al">gelet op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n ingediend om aanwijzing van een algemene gehandicaptenparkeerplaats nabij de woning Takenshof 3 te Balkbrug;</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over de aan te wijzen gehandicaptenparkeerplaats overleg heeft plaatsgevonden met de ontwikkelaar en de parkeerplaats na afronding van het totale bouwproject in eigendom en beheer wordt overgedragen aan de gemeente Hardenberg;</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Takenshof 3 te Balkbrug, door plaatsing van het bord E6 aan te wijzen als algemene gehandicaptenparkeerplaats ten behoeve van de houder van een gehandicaptenparkeerkaart;</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3.</text:number>
                <text:p text:style-name="al">het besluit treedt een dag na bekendmaking van het besluit in werking;</text:p>
              </text:list-item>
              <text:list-item text:style-override="id1-3-2-2-1-12-4">
                <text:number>4.</text:number>
                <text:p text:style-name="al">de bekendmaking van dit besluit geschiedt op de gebruikelijke wijze in de digitale Staatscourant en het weekblad de Dedemsvaartse Courant.</text:p>
              </text:list-item>
            </text:list>
            <text:p text:style-name="common-al">Hardenberg, 29 augustus 2019</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 </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1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91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algemene gehandicaptenparkeerplaats - Takenshof 3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rdenberg</meta:user-defined>
    <meta:user-defined meta:name="OVERHEID.EPSG28992/DC.spatial">223026 513236</meta:user-defined>
    <meta:user-defined meta:name="DC.title">Onderwerp:</meta:user-defined>
    <meta:user-defined meta:name="OVERHEID.PostcodeHuisnummer/OVERHEIDop.postcodeHuisnummer">7707CX 3</meta:user-defined>
    <meta:user-defined meta:name="OVERHEIDop.straatnaam">Takenshof</meta:user-defined>
    <meta:user-defined meta:name="OVERHEIDop.woonplaats">Balkbrug</meta:user-defined>
    <meta:user-defined meta:name="DCTERMS.W3CDTF/DCTERMS.available">2019-09-10</meta:user-defined>
    <meta:user-defined meta:name="OVERHEIDop.StcrtID/DC.identifier">stcrt-2019-48912</meta:user-defined>
    <meta:user-defined meta:name="OVERHEIDop.externeBijlage">tekening|exb-2019-42457</meta:user-defined>
    <meta:user-defined meta:name="DCTERMS.W3CDTF/OVERHEIDop.jaargang">2019</meta:user-defined>
    <meta:user-defined meta:name="OVERHEIDop.publicationIssue">48912</meta:user-defined>
    <meta:user-defined meta:name="OVERHEIDop.versieInformatie"/>
  </office:meta>
</office:document-meta>
</file>