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Gemeente Aalsmeer – Ontwerpbesluit omgevingsvergunning in afwijking van het bestemmingsplan ‘Landelijk Gebied Oost’ ten behoeve van de ontwikkeling van een bedrijfsverzamelgebouw aan de Aalsmeerderweg 237 A t/m 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03731</text:span>
          </text:p>
            <text:p text:style-name="common-al">Rectificatie van de bekendmaking van 28 augustus 2019. </text:p>
            <text:p text:style-name="common-al"/>
            <text:p text:style-name="common-al">Burgemeester en wethouders van de gemeente Aalsmeer maken bekend dat zij voornemens zijn een omgevingsvergunning te verlenen in afwijking van het bestemmingsplan. Met toepassing van artikel 2.12 eerste lid, onder a, sub 3 van de Wet algemene bepalingen omgevingsrecht (Wabo) wordt het mogelijk gemaakt bovengenoemd bedrijfsverzamelgebouw te realiseren.</text:p>
            <text:p text:style-name="common-al">Het ter plaatste geldende bestemmingsplan ‘Landelijk Gebied Oost’ laat dit niet toe, omdat de gronden zijn bestemd voor ‘Bedrijf-Solitair’ (B-ST). Het bedrijfsverzamelgebouw zal worden gerealiseerd op een stuk braakliggende grond. Het perceel wordt door andere bedrijfsfuncties en een woning omsloten. </text:p>
            <text:p text:style-name="common-al"/>
            <text:p text:style-name="common-al">
            <text:span text:style-name="nadrukvet">Ter inzage</text:span>
          </text:p>
            <text:p text:style-name="common-al">De ontwerpbeschikking, de daarbij behorende ruimtelijke onderbouwing en de overige daarop betrekking hebbende stukken liggen gedurende 6 weken van 6 september tot en met 17 oktober 2019 op de volgende wijze voor een ieder ter inzage:</text:p>
            <text:p text:style-name="common-al">in digitale vorm via de website www.ruimtelijkeplannen.nl onder planidentificatiecode: <text:span text:style-name="nadrukvet">NL.IMRO.0358.</text:span><text:span text:style-name="nadrukvet">OIAVHB02xN-OW01</text:span>en</text:p>
            <text:p text:style-name="common-al">via de gemeentelijke website : <text:a xlink:href="http://0358.ropubliceer.nl/" xlink:type="simple">http://0358.ropubliceer.nl</text:a></text:p>
            <text:p text:style-name="common-al">de balie van de receptie in het gemeentehuis van Aalsmeer, Raadhuisplein 1. De openingstijden van deze balie zijn: maandag t/m donderdag van 14.30-16.30 uur. Op woensdagavond van 16.30 uur tot 20.00 uur en vrijdag van 08.30 uur tot 10.30 uur;</text:p>
            <text:p text:style-name="common-al">de Balie Bouwen en Vergunningen in het raadhuis van Amstelveen, Laan Nieuwer Amstel 1; aanmelden via de centrale balie (openingstijden balie: maandag tot en met woensdag 08.30 – 15.30 uur, donderdag 08.30 – 12.30 uur).</text:p>
            <text:p text:style-name="common-al"/>
            <text:p text:style-name="common-al">
            <text:span text:style-name="nadrukvet">Indienen zienswijze</text:span>
          </text:p>
            <text:p text:style-name="common-al">Gedurende voornoemde termijn kan een ieder een schriftelijke of mondelinge zienswijze betreffende dit ontwerp wijzigingsplan naar voren te brengen. Schriftelijke zienswijzen worden gericht aan Burgemeester en wethouders (postbus 253, 1430 AG Aalsmeer) onder vermelding van ‘Ontwerpbesluit omgevingsvergunning Aalsmeerderweg 237 A t/m M’. Een zienswijze kan ook digitaal worden ingediend via <text:a xlink:href="http://0358.ropubliceer.nl/" xlink:type="simple">http://0358.ropubliceer.nl</text:a>. Vervolgens selecteert u het betreffende ruimtelijke plan uit de lijst en kiest u de optie 'reageren'.</text:p>
            <text:p text:style-name="common-al">Degene die mondeling zijn zienswijze naar voren wil brengen kan daarvoor contact opnemen met de behandelend ambtenaar via telefoonnummer 0297-387575.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9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89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89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Aalsme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8.OIAVHB02xN-OW01</meta:user-defined>
    <meta:user-defined meta:name="OVERHEIDop.referentienummer">Z18-003731</meta:user-defined>
    <meta:user-defined meta:name="DCTERMS.abstract">Rectificatie van de bekendmaking van de terinzagelegging van de ontwerpomgevingsvergunning Aalsmeerderweg 237 A t/m M te Aalsmeer</meta:user-defined>
    <dc:language>nl</dc:language>
    <meta:user-defined meta:name="OVERHEID.Gemeente/DC.spatial">Aalsmeer</meta:user-defined>
    <meta:user-defined meta:name="OVERHEIDop.Ruimtelijkeplannen/DC.type">Omgevingsvergunning met planafwijking</meta:user-defined>
    <meta:user-defined meta:name="OVERHEID.EPSG28992/DC.spatial">114409 476918</meta:user-defined>
    <meta:user-defined meta:name="DC.title">Rectificatie Gemeente Aalsmeer – Ontwerpbesluit omgevingsvergunning in afwijking van het bestemmingsplan ‘Landelijk Gebied Oost’ ten behoeve van de ontwikkeling van een bedrijfsverzamelgebouw aan de Aalsmeerderweg 237 A t/m M.</meta:user-defined>
    <meta:user-defined meta:name="OVERHEID.PostcodeHuisnummer/OVERHEIDop.postcodeHuisnummer">1432CM 235</meta:user-defined>
    <meta:user-defined meta:name="OVERHEIDop.straatnaam">Aalsmeerderweg</meta:user-defined>
    <meta:user-defined meta:name="OVERHEIDop.woonplaats">Aalsmeer</meta:user-defined>
    <meta:user-defined meta:name="DCTERMS.W3CDTF/DCTERMS.available">2019-09-05</meta:user-defined>
    <meta:user-defined meta:name="DCTERMS.W3CDTF/OVERHEIDop.jaargang">2019</meta:user-defined>
    <meta:user-defined meta:name="OVERHEIDop.publicationIssue">48896</meta:user-defined>
    <meta:user-defined meta:name="OVERHEIDop.StcrtID/DC.identifier">stcrt-2019-48896</meta:user-defined>
    <meta:user-defined meta:name="OVERHEIDop.versieInformatie"/>
  </office:meta>
</office:document-meta>
</file>