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7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Johan Willem Frisokazerne (12D05) te Ass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3 augustus 2019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Brandveilig gebruik gebouw 17.</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6 september 2019 tot en met 17 oktober 2019 op de volgende plaats inzien:</text:p>
      <text:p text:style-name="ifm_p_indent.-5mm_mleft.5mm_ifm">–<text:tab/>de gemeente Assen, Noordersingel 33 te Assen;</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874</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874</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Johan Willem Frisokazerne (12D05) te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48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7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ntwerpbeschikking aanvraag omgevingsvergunning Johan Willem Frisokazerne (12D05) te Assen, Inspectie Leefomgeving en Transport</meta:user-defined>
    <meta:user-defined meta:name="DCTERMS.W3CDTF/DCTERMS.available">2019-09-05</meta:user-defined>
    <meta:user-defined meta:name="OVERHEIDop.Ruimtelijkplan/OVERHEIDop.bekendmakingBetreffendePlan"/>
  </office:meta>
</office:document-meta>
</file>