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ilze en Rijen Reserveren parkeerplaatsen voor het opladen van elektrische voertuigen op het parkeerterrein Hoofdstraat – Tuinstraat te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19int07007</text:p>
            <text:p text:style-name="common-al"/>
            <text:p text:style-name="common-al">gelet op het besluit van de raad d.d. 25 september 1995, waarbij de bevoegdheid tot het nemen van verkeersbesluiten gedelegeerd is aan het college van burgemeester en wethouders;</text:p>
            <text:p text:style-name="common-al">gelet op het besluit van het college van burgemeester en wethouders waarbij de bevoegdheid tot het nemen van verkeersbesluiten en het verlenen van ontheffingen, per 1 april 2016 is gemandateerd aan de coördinator Leefomgeving;</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het gebruik van elektrisch aangedreven auto’s in opkomst is;</text:p>
            <text:p text:style-name="common-al">dat elektrisch aangedreven auto’s vooralsnog een beperkte actieradius hebben;</text:p>
            <text:p text:style-name="common-al">dat er op meerdere plaatsen in de gemeente publieke laadpunten voor elektrisch aangedreven auto’s zijn ingericht ;</text:p>
            <text:p text:style-name="common-al">dat het gebruik van elektrisch aangedreven auto’s positieve gevolgen heeft voor de luchtkwaliteit;</text:p>
            <text:p text:style-name="common-al">dat dit een reden is om ten aanzien van elektrisch aangedreven auto’s een privilegebeleid te voeren;</text:p>
            <text:p text:style-name="common-al">dat het gewenst is dat de laadpunten uitsluitend mogen worden gebruikt door personenauto’s die daadwerkelijk worden opgeladen en dat voor andere groepen weggebruikers ter plaatse een parkeerverbod geldt;</text:p>
            <text:p text:style-name="common-al">dat in het RVV 1990 vooralsnog geen bord voor elektrische voertuigen is vastgelegd waaraan een parkeerverbod voor andere voertuigen is gekoppeld;</text:p>
            <text:p text:style-name="common-al">dat 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common-al">dat het aantal laadpunten voor elektrische auto’s in de gemeente Gilze en Rijen de komende jaren zal worden uitgebreid;</text:p>
            <text:p text:style-name="common-al">dat een laadpunt voor elektrische auto’s bestaat uit een zuil met een hoogte van ca. 1,50 meter en een doorsnede van ca. 0,50 meter;</text:p>
            <text:p text:style-name="common-al">dat vanuit een zuil twee oplaadplaatsen worden gefaciliteerd;</text:p>
            <text:p text:style-name="common-al">dat er een aanvraag is ontvangen van een bewoner van de Hoofdstraat te Rijen; </text:p>
            <text:p text:style-name="common-al">dat, ingevolge het gemeentelijke plaatsingsbeleid, de gemeente de voorgenomen locatie heeft beoordeeld op geschiktheid ten aanzien van parkeren, verkeersveiligheid en het beheer van het openbaar gebied;</text:p>
            <text:p text:style-name="common-al">dat een laadpunt voor elektrische auto’s kan worden gerealiseerd op het parkeerterrein Hoofdstraat – Tuinstraat te Rijen;</text:p>
            <text:p text:style-name="common-al">dat dit tevens een parkeerverbod inhoudt van alle andere voertuigcategorieën; </text:p>
            <text:p text:style-name="common-al">dat de parkeerplaatsen op het parkeerterrein Hoofdstraat- Tuinstraat ook worden gebruikt door bewoners en bezoekers om te parkeren en dat deze mogelijkheid in voldoende mate aanwezig is;</text:p>
            <text:p text:style-name="common-al">dat op het parkeerterrein Hoofdstraat – Tuinstraat een parkeerduurbeperking geldt voor maximaal 2 uur, op maandag t/m zaterdag van 08.00-20.00 uur en op zondag 10.00-18.00 uur;</text:p>
            <text:p text:style-name="common-al">dat de parkeerduurbeperking op het parkeerterrein is aangegeven net een blauwe lijn aan de voorzijde van de parkeervakken;</text:p>
            <text:p text:style-name="common-al">dat de blauwe lijn bij de twee parkeervakken t.b.v. het opladen van elektrische voertuigen wordt verwijderd;</text:p>
            <text:p text:style-name="common-al">dat bij de voorbereiding van dit besluit niet gebleken is dat voor een belanghebbende onevenredig nadeel zal ontstaan door de voorgenomen verkeersmaatregel;</text:p>
            <text:p text:style-name="common-al">dat het daarom wenselijk is om een laadpunt op het parkeerterrein aan de Hoofdstraat/Tuinstraat aan te wijzen;</text:p>
            <text:p text:style-name="common-al">dat van de genoemde maatregel een effectieve bijdrage mag worden verwacht aan de invulling van het door de gemeente Gilze en Rijen gevoerde verkeer -en vervoersbeleid;</text:p>
            <text:p text:style-name="common-al">dat het belang van omwonenden van verkeersveiligheid en leefbaarheid en het algemeen belang van de bereikbaar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span text:style-name="nadrukvet">b e s l u i t e n :</text:span>
          </text:p>
            <text:p text:style-name="common-al">Op het parkeerterrein aan de Hoofdstraat- Tuinstraat te Rijen twee parkeervakken aan te wijzen die uitsluitend mogen worden gebruikt voor het daadwerkelijk en bij voortduring opladen van elektrische voertuigen, door het bord E4 met onderbord “opladen elektrische voertuigen” te plaatsen en geldende parkeerduurbeperking op te heffen, overeenkomstig het Reglement verkeersregels en Verkeerstekens 1990 en zoals aangegeven op de bij dit besluit behorende tekening.</text:p>
            <text:p text:style-name="common-al">Rijen, 29 augustus 2019</text:p>
            <text:p text:style-name="common-al">Coördinator Leefomgeving</text:p>
            <text:p text:style-name="common-al">Angelique van Dijk</text:p>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U kunt uw bezwaarschrift ook digitaal indienen via www.gilzerijen.nl/bezwaar</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4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4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4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ilze en Rijen</meta:user-defined>
    <meta:user-defined meta:name="OVERHEID.Gemeente/DC.creator">Gilze en Rij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ilze en Rijen - Reserveren parkeerplaatsen voor het opladen van elektrische voertuigen - Parkeerterrein Hoofdstraat-Tuinstraat R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nt07007</meta:user-defined>
    <meta:user-defined meta:name="DCTERMS.abstract">Reserveren parkeerplaatsen voor het opladen van elektrische voertuigen op het parkeerterrein Hoofdstraat – Tuinstraat te Rijen</meta:user-defined>
    <meta:user-defined meta:name="OVERHEIDop.verkeersbordcode">E4</meta:user-defined>
    <dc:language>nl</dc:language>
    <meta:user-defined meta:name="OVERHEID.Gemeente/DC.spatial">Gilze en Rijen</meta:user-defined>
    <meta:user-defined meta:name="OVERHEID.EPSG28992/DC.spatial">122516 400239</meta:user-defined>
    <meta:user-defined meta:name="DC.title">Verkeersbesluit gemeente Gilze en Rijen Reserveren parkeerplaatsen voor het opladen van elektrische voertuigen op het parkeerterrein Hoofdstraat – Tuinstraat te Rijen</meta:user-defined>
    <meta:user-defined meta:name="OVERHEID.PostcodeHuisnummer/OVERHEIDop.postcodeHuisnummer">5121EG 1c</meta:user-defined>
    <meta:user-defined meta:name="OVERHEIDop.straatnaam">Tuinstraat</meta:user-defined>
    <meta:user-defined meta:name="OVERHEIDop.woonplaats">Rijen</meta:user-defined>
    <meta:user-defined meta:name="DCTERMS.W3CDTF/DCTERMS.available">2019-09-02</meta:user-defined>
    <meta:user-defined meta:name="OVERHEIDop.StcrtID/DC.identifier">stcrt-2019-48849</meta:user-defined>
    <meta:user-defined meta:name="OVERHEIDop.externeBijlage">Tekening oplaadpunt parkeerterrein Hoofdstraat|exb-2019-42393</meta:user-defined>
    <meta:user-defined meta:name="DCTERMS.W3CDTF/OVERHEIDop.jaargang">2019</meta:user-defined>
    <meta:user-defined meta:name="OVERHEIDop.publicationIssue">48849</meta:user-defined>
    <meta:user-defined meta:name="OVERHEIDop.versieInformatie"/>
  </office:meta>
</office:document-meta>
</file>