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 het realiseren van 34 recreatieve appartementen in het centrumgebouw,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span text:style-name="nadrukvet"/>
          </text:p>
            <text:p text:style-name="common-al">
            <text:span text:style-name="nadrukvet">Voor</text:span>: het realiseren van 34 recreatieve appartementen in het centrumgebouw</text:p>
            <text:p text:style-name="common-al">
            <text:span text:style-name="nadrukvet">Locatie</text:span>: Tholen - Oesterdam 3 en 7 t/m 33b</text:p>
            <text:p text:style-name="common-al">
            <text:span text:style-name="nadrukvet">Datum verlening</text:span>: 30 januari 2019</text:p>
            <text:p text:style-name="common-al">
            <text:span text:style-name="nadrukvet">Verzonden op</text:span>: 30 januari 2019</text:p>
            <text:p text:style-name="common-al"/>
            <text:p text:style-name="common-al">
            <text:span text:style-name="nadrukvet">Inzage</text:span>
          </text:p>
            <text:p text:style-name="common-al">De beschikking, de aanvraag en de bijbehorende stukken liggen vanaf <text:span text:style-name="nadrukvet">1 februari 2019 tot en met 14 maart 2019 </text:span>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realiseren van 34 recreatieve appartementen in het centrumgebouw, Tholen</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4883</meta:user-defined>
    <meta:user-defined meta:name="OVERHEIDop.StcrtID/DC.identifier">stcrt-2019-4883</meta:user-defined>
    <meta:user-defined meta:name="OVERHEID.TaxonomieBeleidsagenda/OVERHEID.category">Ruimte en infrastructuur | Organisatie en beleid</meta:user-defined>
    <meta:user-defined meta:name="OVERHEIDop.referentienummer">Z-HZ_WABO-2018-0058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3</meta:user-defined>
    <meta:user-defined meta:name="OVERHEIDop.woonplaats">Tholen</meta:user-defined>
    <meta:user-defined meta:name="OVERHEIDop.straatnaam">Oesterda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 beschikking omgevingsvergunning|exb-2019-4159</meta:user-defined>
    <meta:user-defined meta:name="OVERHEIDop.externeBijlage">2. aanvraagformulier|exb-2019-4160</meta:user-defined>
    <meta:user-defined meta:name="OVERHEIDop.externeBijlage">3. plattegrond kelder|exb-2019-4161</meta:user-defined>
    <meta:user-defined meta:name="OVERHEIDop.externeBijlage">4. plattegrond begane grond|exb-2019-4162</meta:user-defined>
    <meta:user-defined meta:name="OVERHEIDop.externeBijlage">5. plattegrond eerste verdieping|exb-2019-4163</meta:user-defined>
    <meta:user-defined meta:name="OVERHEIDop.externeBijlage">6. plattegrond tweede verdieping|exb-2019-4164</meta:user-defined>
    <meta:user-defined meta:name="OVERHEIDop.externeBijlage">7. gevels horeca|exb-2019-4165</meta:user-defined>
    <meta:user-defined meta:name="OVERHEIDop.externeBijlage">8. gevels vleugel oost|exb-2019-4166</meta:user-defined>
    <meta:user-defined meta:name="OVERHEIDop.externeBijlage">9. gevels vleugel zuid|exb-2019-4167</meta:user-defined>
    <meta:user-defined meta:name="OVERHEIDop.externeBijlage">10. ruimtelijke onderbouwing 02-10-2018|exb-2019-4168</meta:user-defined>
    <meta:user-defined meta:name="OVERHEID.EPSG28992/DC.spatial">71556 390881</meta:user-defined>
    <meta:user-defined meta:name="OVERHEIDop.versieInformatie"/>
  </office:meta>
</office:document-meta>
</file>