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2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5,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indent.-7mm_mleft.14mm_ifm">s.<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indent.-7mm_mleft.14mm_ifm">t.<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t.</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7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4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5.<text:tab/>De gemeente verzoekt slechts om een gegeven dat is opgenomen in bijlage 25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6.<text:tab/>De gemeente verzoekt slechts om een gegeven dat is opgenomen in bijlage 26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7.<text:tab/>De gemeente verzoekt slechts om een gegeven dat is opgenomen in bijlagen 27a en 27b bij dit besluit indien het verzoek gericht is op het verkrijgen van gegevens over:</text:p>
      <text:p text:style-name="ifm_p_indent.-7mm_mleft.16mm_ifm">a.<text:tab/>een persoon ten aanzien van wie de gemeente een verplichting heeft op grond van artikel 21 van de Wet op de lijkbezorging (bijlage 27a);</text:p>
      <text:p text:style-name="ifm_p_indent.-7mm_mleft.16mm_ifm">b.<text:tab/>een persoon die kan voorzien in de lijkbezorging of op wie de gemeente de kosten van lijkbezorging kan verhalen als bedoeld in artikel 22 van de Wet op de lijkbezorging (bijlage 27b).</text:p>
      <text:p text:style-name="ifm_p_mt.3.7mm_indent.-9mm_mleft.9mm_ifm">28.<text:tab/>Aan de gemeente worden geen gegevens verstrekt indien een of meer van de gegevens, waarvan de gemeente bij haar verzoek gebruik heeft gemaakt, niet is opgenomen in bijlage 2 tot en met 27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en 12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Aan de gemeente worden slechts gegevens verstrekt indien de gegevens, waarvan de gemeente in haar verzoek gebruik heeft gemaakt, zijn opgenomen in de bijlagen 4a, 8a en 1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text:s/>GEGEVENSSET LEERPLICHT (OUDERS)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5<text:s/>GEGEVENSSET SOCIALE WERKVOORZIENING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6<text:s/>GEGEVENSSET REGIONALE MELD- EN COÖRDINATIEFUNCTIE (RMC)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7A<text:s/>GEGEVENSSET WET OP DE LIJKBEZORGING (OVERLEDEN PERSOO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7B<text:s/>GEGEVENSSET WET OP DE LIJKBEZORGING (GERELATEERD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5.08mm_page.keep-with-next_ifm" text:outline-level="7">Verwijderen van een afnemersindicatie</text:h>
      <text:p text:style-name="ifm_p_mt.4.23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8a en 12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820</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820</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5,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8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2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5, Rijksdienst voor Identiteitsgegevens</meta:user-defined>
    <meta:user-defined meta:name="DCTERMS.W3CDTF/DCTERMS.available">2019-10-01</meta:user-defined>
  </office:meta>
</office:document-meta>
</file>