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4,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u.<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u.</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8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 26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7.<text:tab/>De gemeente verzoekt slechts om een gegeven dat is opgenomen in bijlage 27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8.<text:tab/>De gemeente verzoekt slechts om een gegeven dat is opgenomen in bijlagen 28a en 28b bij dit besluit indien het verzoek gericht is op het verkrijgen van gegevens over:</text:p>
      <text:p text:style-name="ifm_p_indent.-7mm_mleft.16mm_ifm">a.<text:tab/>een persoon ten aanzien van wie de gemeente een verplichting heeft op grond van artikel 21 van de Wet op de lijkbezorging (bijlage 28a);</text:p>
      <text:p text:style-name="ifm_p_indent.-7mm_mleft.16mm_ifm">b.<text:tab/>een persoon die kan voorzien in de lijkbezorging of op wie de gemeente de kosten van lijkbezorging kan verhalen als bedoeld in artikel 22 van de Wet op de lijkbezorging (bijlage 28b).</text:p>
      <text:p text:style-name="ifm_p_mt.3.7mm_indent.-9mm_mleft.9mm_ifm">29.<text:tab/>Aan de gemeente worden geen gegevens verstrekt indien een of meer van de gegevens, waarvan de gemeente bij haar verzoek gebruik heeft gemaakt, niet is opgenomen in bijlage 2 tot en met 28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2019-00-0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text:s/>GEGEVENSSET LEERPLICHT (OUDERS)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6<text:s/>GEGEVENSSET SOCIALE WERKVOORZIENING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7<text:s/>GEGEVENSSET REGIONALE MELD- EN COÖRDINATIEFUNCTIE (RMC)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8A<text:s/>GEGEVENSSET WET OP DE LIJKBEZORGING (OVERLEDEN PERSOO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8B<text:s/>GEGEVENSSET WET OP DE LIJKBEZORGING (GERELATEERD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3.7mm_page.keep-with-next_ifm" text:outline-level="6">De spontane verstrekking van gegevens aan de gemeente</text:h>
      <text:p text:style-name="ifm_p_mt.3.7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8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4a, 8a, 12a en 2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818</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818</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4,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8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1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4, Rijksdienst voor Identiteitsgegevens</meta:user-defined>
    <meta:user-defined meta:name="DCTERMS.W3CDTF/DCTERMS.available">2019-10-01</meta:user-defined>
  </office:meta>
</office:document-meta>
</file>