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laadvoorziening elektrische auto’s Beekhov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145780</text:p>
            <text:p text:style-name="common-al"/>
            <text:p text:style-name="common-al">Burgemeester en wethouders van Sittard-Geleen:</text:p>
            <text:p text:style-name="common-al">
            <text:span text:style-name="nadrukvet">1. Besluiten:</text:span>
          </text:p>
            <text:p text:style-name="common-al">Voor het inrichten van een laadvoorziening voor elektrische auto’s in de Beekhoverstraat in Geleen de onderstaande verkeersmaatregel te nemen:</text:p>
            <text:p text:style-name="common-al">1. Plaatsen bij de parkeerstrook ter hoogte van het adres Op de Vey 66 van het bord ‘Parkeergelegenheid’ (bord E4) met onderbord ‘opladen elektrische voertuigen’.</text:p>
            <text:p text:style-name="common-al">Zoals aangegeven op de bij het besluit behorende tekening in de bijlage.</text:p>
            <text:p text:style-name="common-al"/>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 </text:p>
            <text:p text:style-name="common-al">De aanleg van deze voorziening in de Beekhoverstraat komt voort uit een aanvraag van een inwoner in de directe omgeving. De gemeente vindt dat het stimuleren en bevorderen van elektrisch rijden zwaarder weegt dan het verlies van één parkeerplaats in de Beekhoverstraat.</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Beekhover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p>
            <text:p text:style-name="common-al">De Ambtelijke Werkgroep Verkeer, waarin onder meer verkeerskundigen en de regiopolitie zitting hebben, heeft op 17-04-2018 positief geadviseerd over de voorgestelde verkeersmaatregelen.</text:p>
            <text:p text:style-name="common-al"/>
            <text:p text:style-name="common-al">
            <text:span text:style-name="nadrukvet">5. Ondertekening</text:span>
          </text:p>
            <text:p text:style-name="common-al">Sittard-Geleen, 28-08-2019</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05</text:span><text:span text:style-name="nadrukvet">-0</text:span><text:span text:style-name="nadrukvet">9</text:span><text:span text:style-name="nadrukvet">-2019  tot en met woensdag </text:span><text:span text:style-name="nadrukvet">16</text:span><text:span text:style-name="nadrukvet">-</text:span><text:span text:style-name="nadrukvet">1</text:span><text:span text:style-name="nadrukvet">0-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laadvoorziening elektrische auto's - Beekhover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45780</meta:user-defined>
    <meta:user-defined meta:name="DCTERMS.abstract">In een parkeerstrook wordt één plek bestemd voor het opladen van elektrische auto's</meta:user-defined>
    <meta:user-defined meta:name="OVERHEIDop.verkeersbordcode">E4</meta:user-defined>
    <dc:language>nl</dc:language>
    <meta:user-defined meta:name="OVERHEID.EPSG28992/DC.spatial">186378 331099</meta:user-defined>
    <meta:user-defined meta:name="DC.title">Definitief Verkeersbesluit Inrichten laadvoorziening elektrische auto’s Beekhoverstraat Geleen</meta:user-defined>
    <meta:user-defined meta:name="OVERHEID.PostcodeHuisnummer/OVERHEIDop.postcodeHuisnummer">6166AH 99</meta:user-defined>
    <meta:user-defined meta:name="OVERHEIDop.straatnaam">Norbertijnenstraat</meta:user-defined>
    <meta:user-defined meta:name="OVERHEIDop.woonplaats">Geleen</meta:user-defined>
    <meta:user-defined meta:name="DCTERMS.W3CDTF/DCTERMS.available">2019-09-04</meta:user-defined>
    <meta:user-defined meta:name="OVERHEIDop.StcrtID/DC.identifier">stcrt-2019-48799</meta:user-defined>
    <meta:user-defined meta:name="OVERHEIDop.externeBijlage">Tekening Beekhoverstraat|exb-2019-42373</meta:user-defined>
    <meta:user-defined meta:name="DCTERMS.W3CDTF/OVERHEIDop.jaargang">2019</meta:user-defined>
    <meta:user-defined meta:name="OVERHEIDop.publicationIssue">48799</meta:user-defined>
    <meta:user-defined meta:name="OVERHEIDop.versieInformatie"/>
  </office:meta>
</office:document-meta>
</file>