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77</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Groot Heidekamp (40B18), Clement van Maasdijklaan 5,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Aanpassen van de brandcompartimentering gebouw 81</text:p>
      <text:p text:style-name="ifm_p_ifm">Aanvraagdatum: 30 april 2019</text:p>
      <text:p text:style-name="ifm_p_ifm">Besluitdatum: 28 augustus 2019</text:p>
      <text:p text:style-name="ifm_p_ifm">Bekendmaking: 28 augustus 2019</text:p>
      <text:p text:style-name="ifm_p_ifm">Zaaknummer: 2019/0574</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777</text:span><text:tab/>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777</text:span><text:tab/>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Groot Heidekamp (40B18),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8TW5</meta:user-defined>
    <meta:user-defined meta:name="OVERHEIDop.StcrtID/DCTERMS.isReplacedBy"/>
    <meta:user-defined meta:name="OVERHEIDop.StcrtID/DCTERMS.requires"/>
    <meta:user-defined meta:name="OVERHEIDop.pagina"/>
    <meta:user-defined meta:name="OVERHEIDop.StcrtID/DC.identifier">stcrt-2019-48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77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verleende omgevingsvergunning, Complex Groot Heidekamp (40B18), Clement van Maasdijklaan 5, Arnhem, Inspectie Leefomgeving en Transport</meta:user-defined>
    <meta:user-defined meta:name="DCTERMS.W3CDTF/DCTERMS.available">2019-09-05</meta:user-defined>
    <meta:user-defined meta:name="OVERHEIDop.Ruimtelijkplan/OVERHEIDop.bekendmakingBetreffendePlan"/>
  </office:meta>
</office:document-meta>
</file>